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5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5in"/>
      <style:text-properties style:font-name-asian="標楷體"/>
    </style:style>
    <style:style style:name="P31" style:parent-style-name="內文" style:family="paragraph">
      <style:paragraph-properties fo:text-align="justify" fo:line-height="0.25in" fo:margin-left="0.6666in" fo:text-indent="-0.6666in">
        <style:tab-stops/>
      </style:paragraph-properties>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P34" style:parent-style-name="內文" style:family="paragraph">
      <style:paragraph-properties fo:text-align="justify" fo:line-height="0.25in" fo:margin-left="1in" fo:text-indent="-0.3333in">
        <style:tab-stops/>
      </style:paragraph-properties>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5in" fo:margin-left="1.3333in" fo:text-indent="-0.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language-asian="zh" style:country-asian="HK"/>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asian="zh" style:country-asian="HK"/>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P55" style:parent-style-name="內文" style:family="paragraph">
      <style:paragraph-properties fo:text-align="justify" fo:line-height="0.25in" fo:margin-left="1.3333in" fo:text-indent="-0.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anguage-asian="zh" style:country-asian="HK"/>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anguage-asian="zh" style:country-asian="HK"/>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5in" fo:margin-left="1.3333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text-align="justify" fo:line-height="0.25in" fo:margin-left="1in" fo:text-indent="-0.3333in">
        <style:tab-stops/>
      </style:paragraph-properties>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5in" fo:margin-left="0.6666in" fo:text-indent="-0.6666in">
        <style:tab-stops/>
      </style:paragraph-properties>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line-height="0.25in" fo:margin-left="1in" fo:text-indent="-0.3333in">
        <style:tab-stops/>
      </style:paragraph-properties>
    </style:style>
    <style:style style:name="T100" style:parent-style-name="預設段落字型" style:family="text">
      <style:text-properties style:font-name-asian="標楷體" style:language-asian="zh" style:country-asian="HK"/>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5in" fo:margin-left="1in" fo:text-indent="-0.3333in">
        <style:tab-stops/>
      </style:paragraph-properties>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25in" fo:margin-left="0.6666in" fo:text-indent="-0.6666in">
        <style:tab-stops/>
      </style:paragraph-properties>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fo:margin-left="1in" fo:text-indent="-0.3333in">
        <style:tab-stops/>
      </style:paragraph-properties>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25in" fo:margin-left="1in" fo:text-indent="-0.3333in">
        <style:tab-stops/>
      </style:paragraph-properties>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5in" fo:margin-left="0.6666in" fo:text-indent="-0.6666in">
        <style:tab-stops/>
      </style:paragraph-properties>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P147" style:parent-style-name="內文" style:family="paragraph">
      <style:paragraph-properties fo:text-align="justify" fo:line-height="0.25in" fo:margin-left="0.9833in" fo:text-indent="-0.98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25in" fo:margin-left="1.6729in" fo:text-indent="-0.984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line-height="0.25in" fo:margin-left="0.6666in" fo:text-indent="-0.6666in">
        <style:tab-stops/>
      </style:paragraph-properties>
      <style:text-properties style:font-name-asian="標楷體"/>
    </style:style>
    <style:style style:name="P180" style:parent-style-name="內文" style:family="paragraph">
      <style:paragraph-properties fo:text-align="justify" fo:line-height="0.25in" fo:margin-left="1in" fo:text-indent="-0.3333in">
        <style:tab-stops/>
      </style:paragraph-properties>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0.25in" fo:margin-left="1in" fo:text-indent="-0.3333in">
        <style:tab-stops/>
      </style:paragraph-properties>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25in" fo:margin-left="1in" fo:text-indent="-0.3333in">
        <style:tab-stops/>
      </style:paragraph-properties>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P191" style:parent-style-name="內文" style:family="paragraph">
      <style:paragraph-properties fo:text-align="justify" fo:margin-top="0.0833in" fo:line-height="0.25in" fo:margin-left="0.6666in" fo:text-indent="-0.6666in">
        <style:tab-stops/>
      </style:paragraph-properties>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top="0.05in"/>
      <style:text-properties style:font-name="標楷體" style:font-name-asian="標楷體"/>
    </style:style>
    <style:style style:name="P202" style:parent-style-name="內文" style:family="paragraph">
      <style:paragraph-properties fo:text-align="justify" fo:line-height="0.25in" fo:margin-left="0.6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top="0.05in"/>
      <style:text-properties style:font-name="標楷體" style:font-name-asian="標楷體"/>
    </style:style>
    <style:style style:name="P213" style:parent-style-name="內文" style:family="paragraph">
      <style:paragraph-properties fo:text-align="justify" fo:line-height="0.25in" fo:margin-left="1in" fo:text-indent="-0.3333in">
        <style:tab-stops/>
      </style:paragraph-properties>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line-height="0.25in" fo:margin-left="1in" fo:text-indent="-0.3333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top="0.05in"/>
      <style:text-properties style:font-name="標楷體" style:font-name-asian="標楷體"/>
    </style:style>
    <style:style style:name="P223" style:parent-style-name="內文" style:family="paragraph">
      <style:paragraph-properties fo:text-align="justify" fo:line-height="0.25in" fo:margin-left="1.0097in" fo:text-indent="-0.3215in">
        <style:tab-stops/>
      </style:paragraph-properties>
      <style:text-properties style:font-name="標楷體" style:font-name-asian="標楷體"/>
    </style:style>
    <style:style style:name="P224" style:parent-style-name="內文" style:family="paragraph">
      <style:paragraph-properties fo:text-align="justify" fo:line-height="0.25in" fo:margin-left="1.0097in" fo:text-indent="-0.321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fo:margin-top="0.05in"/>
      <style:text-properties style:font-name="標楷體" style:font-name-asian="標楷體"/>
    </style:style>
    <style:style style:name="P235" style:parent-style-name="內文" style:family="paragraph">
      <style:paragraph-properties fo:text-align="justify" fo:line-height="0.25in" fo:margin-left="0.1916in" fo:text-indent="-0.0284in">
        <style:tab-stops/>
      </style:paragraph-properties>
      <style:text-properties style:font-name="標楷體" style:font-name-asian="標楷體"/>
    </style:style>
    <style:style style:name="P236" style:parent-style-name="內文" style:family="paragraph">
      <style:paragraph-properties fo:text-align="justify" fo:margin-top="0.05in"/>
      <style:text-properties style:font-name="標楷體" style:font-name-asian="標楷體"/>
    </style:style>
    <style:style style:name="P237"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24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1"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2"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3"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4"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5"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46"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47"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48"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4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5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5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60"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73"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大華學校財團法人大華科技大學</text:span><text:span text:style-name="T3">教師進行產業研究</text:span><text:span text:style-name="T4">(</text:span><text:span text:style-name="T5">深耕服務</text:span><text:span text:style-name="T6">)</text:span><text:span text:style-name="T7">合作</text:span><text:span text:style-name="T8">契約書</text:span></text:p>
      <text:p text:style-name="P9"><text:span text:style-name="T10"><text:s text:c="10"/></text:span><text:span text:style-name="T11">合作機構：</text:span><text:span text:style-name="T12"><text:s/></text:span><text:span text:style-name="T13"><text:s text:c="22"/></text:span><text:span text:style-name="T14">（以下簡稱甲方）</text:span></text:p>
      <text:p text:style-name="P15"><text:span text:style-name="T16">立</text:span><text:span text:style-name="T17">契</text:span><text:span text:style-name="T18">約人</text:span><text:span text:style-name="T19"><text:s text:c="2"/></text:span><text:span text:style-name="T20">計畫主持人：</text:span><text:span text:style-name="T21"><text:s/></text:span><text:span text:style-name="T22"><text:s text:c="20"/></text:span><text:span text:style-name="T23">（以下簡稱乙方）</text:span></text:p>
      <text:p text:style-name="P24"><text:span text:style-name="T25"><text:s text:c="10"/></text:span><text:span text:style-name="T26">學校：</text:span><text:span text:style-name="T27"><text:s/></text:span><text:span text:style-name="T28">大華學校財團法人大華科技大學</text:span><text:span text:style-name="T29">（以下簡稱丙方）</text:span></text:p>
      <text:p text:style-name="P30">基於甲、乙、丙三方共同提升產業專業技術與教學實務知識，促進學術交流與產學合作效益，由甲方提供產業研究之資源與措施，本契約所約定之乙方產業研究相關事項，甲、乙、丙三方同意訂定下列條款，並依誠信原則履行：</text:p>
      <text:p text:style-name="P31"><text:span text:style-name="T32">第一條　</text:span><text:span text:style-name="T33">產業研究期程</text:span></text:p>
      <text:p text:style-name="P34"><text:span text:style-name="T35">一、</text:span><text:span text:style-name="T36">本合約訂立期限，自：</text:span></text:p>
      <text:p text:style-name="P37"><text:span text:style-name="T38">（</text:span><text:span text:style-name="T39">一</text:span><text:span text:style-name="T40">）民國</text:span><text:span text:style-name="T41"><text:s text:c="3"/></text:span><text:span text:style-name="T42">年</text:span><text:span text:style-name="T43"><text:s text:c="3"/></text:span><text:span text:style-name="T44">月</text:span><text:span text:style-name="T45"><text:s text:c="3"/></text:span><text:span text:style-name="T46">日</text:span><text:span text:style-name="T47">起</text:span><text:span text:style-name="T48">至</text:span><text:span text:style-name="T49"><text:s text:c="3"/></text:span><text:span text:style-name="T50">年</text:span><text:span text:style-name="T51"><text:s text:c="3"/></text:span><text:span text:style-name="T52">月</text:span><text:span text:style-name="T53"><text:s text:c="3"/></text:span><text:span text:style-name="T54">日止。</text:span></text:p>
      <text:p text:style-name="P55"><text:span text:style-name="T56">（</text:span><text:span text:style-name="T57">二</text:span><text:span text:style-name="T58">）民國</text:span><text:span text:style-name="T59"><text:s text:c="3"/></text:span><text:span text:style-name="T60">年</text:span><text:span text:style-name="T61"><text:s text:c="3"/></text:span><text:span text:style-name="T62">月</text:span><text:span text:style-name="T63"><text:s text:c="3"/></text:span><text:span text:style-name="T64">日</text:span><text:span text:style-name="T65">起</text:span><text:span text:style-name="T66">至</text:span><text:span text:style-name="T67"><text:s text:c="3"/></text:span><text:span text:style-name="T68">年</text:span><text:span text:style-name="T69"><text:s text:c="3"/></text:span><text:span text:style-name="T70">月</text:span><text:span text:style-name="T71"><text:s text:c="3"/></text:span><text:span text:style-name="T72">日止。</text:span></text:p>
      <text:p text:style-name="P73"><text:span text:style-name="T74">（</text:span><text:span text:style-name="T75">三</text:span><text:span text:style-name="T76">）民國</text:span><text:span text:style-name="T77"><text:s text:c="3"/></text:span><text:span text:style-name="T78">年</text:span><text:span text:style-name="T79"><text:s text:c="3"/></text:span><text:span text:style-name="T80">月</text:span><text:span text:style-name="T81"><text:s text:c="3"/></text:span><text:span text:style-name="T82">日</text:span><text:span text:style-name="T83">起</text:span><text:span text:style-name="T84">至</text:span><text:span text:style-name="T85"><text:s text:c="3"/></text:span><text:span text:style-name="T86">年</text:span><text:span text:style-name="T87"><text:s text:c="3"/></text:span><text:span text:style-name="T88">月</text:span><text:span text:style-name="T89"><text:s text:c="3"/></text:span><text:span text:style-name="T90">日止。</text:span></text:p>
      <text:p text:style-name="P91"><text:span text:style-name="T92">二、</text:span><text:span text:style-name="T93">甲、乙、丙三方如因事實需要，有延長或縮短之必要時，應於執行期限內提出申請變更，以變更一次為原則。</text:span></text:p>
      <text:p text:style-name="P94"><text:span text:style-name="T95">第二條　</text:span><text:span text:style-name="T96">產業研究應符合教師</text:span><text:span text:style-name="T97">專</text:span><text:span text:style-name="T98">業領域</text:span></text:p>
      <text:p text:style-name="P99"><text:span text:style-name="T100">一、</text:span><text:span text:style-name="T101">甲方得視人力需求提供丙方</text:span><text:span text:style-name="T102"><text:s text:c="9"/></text:span><text:span text:style-name="T103">系</text:span><text:span text:style-name="T104">(</text:span><text:span text:style-name="T105">所</text:span><text:span text:style-name="T106">)</text:span><text:span text:style-name="T107">專業教師</text:span><text:span text:style-name="T108"><text:s text:c="9"/></text:span><text:span text:style-name="T109">至甲方機構或其分支單位進行產業研究工作。</text:span></text:p>
      <text:p text:style-name="P110"><text:span text:style-name="T111">二、</text:span><text:span text:style-name="T112">乙方赴甲方研究之內容應與其專業領域相關且以不影響教師健康及安全的工作項目為原則，</text:span><text:span text:style-name="T113">並</text:span><text:span text:style-name="T114">應依丙方「教師進行產業研究</text:span><text:span text:style-name="T115">(</text:span><text:span text:style-name="T116">深耕服務</text:span><text:span text:style-name="T117">)</text:span><text:span text:style-name="T118">申請表」提出申請</text:span><text:span text:style-name="T119">，</text:span><text:span text:style-name="T120">並經</text:span><text:span text:style-name="T121">推動</text:span><text:span text:style-name="T122">委員會</text:span><text:span text:style-name="T123">審議通過。</text:span></text:p>
      <text:p text:style-name="P124"><text:span text:style-name="T125">第三條　</text:span><text:span text:style-name="T126">成果報告書與研</text:span><text:span text:style-name="T127">究</text:span><text:span text:style-name="T128">證明</text:span></text:p>
      <text:p text:style-name="P129"><text:span text:style-name="T130">一、</text:span><text:span text:style-name="T131">乙方赴甲方產業服務或研究應依丙方「教師進行</text:span><text:span text:style-name="T132">產業研究</text:span><text:span text:style-name="T133">(</text:span><text:span text:style-name="T134">深耕服務</text:span><text:span text:style-name="T135">)</text:span><text:span text:style-name="T136">成果報告書」之格式撰寫成果報告，並於結束後二個月內繳予甲方及丙方。</text:span></text:p>
      <text:p text:style-name="P137"><text:span text:style-name="T138">二、</text:span><text:span text:style-name="T139">甲方應於丙方教師至產業服務或研究結束後一個月內發予研究</text:span><text:span text:style-name="T140">(</text:span><text:span text:style-name="T141">深耕服務</text:span><text:span text:style-name="T142">)</text:span><text:span text:style-name="T143">證明書，並註明起訖期間與時數。</text:span></text:p>
      <text:p text:style-name="P144"><text:span text:style-name="T145">第四條　</text:span><text:span text:style-name="T146">回饋條款</text:span></text:p>
      <text:p text:style-name="P147"><text:span text:style-name="T148"><text:s text:c="8"/></text:span><text:span text:style-name="T149">一</text:span><text:span text:style-name="T150">、</text:span><text:span text:style-name="T151">回饋金：共計新台幣</text:span><text:span text:style-name="T152"><text:s text:c="6"/></text:span><text:span text:style-name="T153">元整，甲方應於</text:span><text:span text:style-name="T154"><text:s text:c="4"/></text:span><text:span text:style-name="T155">年</text:span><text:span text:style-name="T156"><text:s text:c="4"/></text:span><text:span text:style-name="T157">月</text:span><text:span text:style-name="T158"><text:s text:c="4"/></text:span><text:span text:style-name="T159">日前</text:span><text:span text:style-name="T160">(</text:span><text:span text:style-name="T161">深耕結束回校後</text:span><text:span text:style-name="T162">二</text:span><text:span text:style-name="T163">個月內</text:span><text:span text:style-name="T164">)</text:span><text:span text:style-name="T165">繳付</text:span><text:span text:style-name="T166">完成。</text:span></text:p>
      <text:p text:style-name="P167"><text:span text:style-name="T168">二、</text:span><text:span text:style-name="T169">於學期中深耕服務</text:span><text:span text:style-name="T170">期間</text:span><text:span text:style-name="T171">，</text:span><text:span text:style-name="T172">應義務回校授課至少</text:span><text:span text:style-name="T173">3</text:span><text:span text:style-name="T174">學分以上</text:span><text:span text:style-name="T175">(</text:span><text:span text:style-name="T176">含</text:span><text:span text:style-name="T177">)</text:span><text:span text:style-name="T178">。</text:span></text:p>
      <text:p text:style-name="P179">第五條<text:s text:c="2"/>產學交流與合作</text:p>
      <text:p text:style-name="P180"><text:span text:style-name="T181">一、</text:span><text:span text:style-name="T182">甲乙丙三方得就專業技術應用與教學實務方面，以專案研究計畫之形式進行交流合作。</text:span></text:p>
      <text:p text:style-name="P183"><text:span text:style-name="T184">二、</text:span><text:span text:style-name="T185">在不妨礙甲方運作情況下，得允許丙方研</text:span><text:span text:style-name="T186">究</text:span><text:span text:style-name="T187">教師前往甲方相關單位觀摩，以增進教師對專業實務知識與技術之瞭解。</text:span></text:p>
      <text:p text:style-name="P188"><text:span text:style-name="T189">三、</text:span><text:span text:style-name="T190">甲方得指定至少一名具實務經驗之專任人員與丙方教師合組研究暨研習團隊。</text:span></text:p>
      <text:p text:style-name="P191"><text:span text:style-name="T192">第</text:span><text:span text:style-name="T193">六</text:span><text:span text:style-name="T194">條　</text:span><text:span text:style-name="T195">利益迴避原則</text:span></text:p>
      <text:p text:style-name="P196"><text:span text:style-name="T197">丙方教師赴甲方</text:span><text:span text:style-name="T198">產業研</text:span><text:span text:style-name="T199">究</text:span><text:span text:style-name="T200">應遵守相關法律之迴避規定。</text:span></text:p>
      <text:p text:style-name="P201">第七條　生效日期</text:p>
      <text:p text:style-name="P202"><text:span text:style-name="T203">本合作</text:span><text:span text:style-name="T204">契約書</text:span><text:span text:style-name="T205">簽</text:span><text:span text:style-name="T206">訂</text:span><text:span text:style-name="T207">後，自第一條所載產業研究期間之</text:span><text:span text:style-name="T208">起</text:span><text:span text:style-name="T209">始日</text:span><text:span text:style-name="T210">開始</text:span><text:span text:style-name="T211">生效。</text:span></text:p>
      <text:soft-page-break/>
      <text:p text:style-name="P212">第八條　終止合約</text:p>
      <text:p text:style-name="P213"><text:span text:style-name="T214">一、</text:span><text:span text:style-name="T215">甲乙丙</text:span><text:span text:style-name="T216">任</text:span><text:span text:style-name="T217">一方當事人不依本合約履行時，他方應以書面通知其於七日內改正。逾期未能改正者，他方應另以書面通知終止本合約。</text:span></text:p>
      <text:p text:style-name="P218"><text:span text:style-name="T219">二、</text:span><text:span text:style-name="T220">甲方擬終</text:span><text:span text:style-name="T221">止本合約，應於終止日之十日前以書面通知乙丙方終止本合約。</text:span></text:p>
      <text:p text:style-name="P222">第九條 <text:s/>合意管轄</text:p>
      <text:p text:style-name="P223">一、本合約應依中華民國之法律予以解釋及規範；三方對於本合約、或因本合約而引起之疑義或糾紛，三方同意先依誠信原則解決之。</text:p>
      <text:p text:style-name="P224"><text:span text:style-name="T225">二、本合約如有爭議糾紛，無法於爭議發生後二十日內解決者，經甲方同意後，得</text:span><text:span text:style-name="T226">於</text:span><text:span text:style-name="T227">新竹</text:span><text:span text:style-name="T228">提付仲裁，並依我國仲裁法及中華民國仲裁協會之仲裁規則解決之；涉訟時</text:span><text:span text:style-name="T229">，</text:span><text:span text:style-name="T230">甲乙丙</text:span><text:span text:style-name="T231">三</text:span><text:span text:style-name="T232">方</text:span><text:span text:style-name="T233">同意以台灣新竹地方法院為第一審管轄法院。</text:span></text:p>
      <text:p text:style-name="P234">第十條<text:s text:c="2"/>契約份數</text:p>
      <text:p text:style-name="P235"><text:s text:c="8"/>本合約壹式參份，甲、乙、丙三方各執乙份為憑。</text:p>
      <text:p text:style-name="P236">第十一條 <text:s/>本合約內容如有未盡事宜，經甲乙丙三方同意後得隨時修訂或補充之。</text:p>
      <text:p text:style-name="P237"/>
      <text:p text:style-name="P238">立約人</text:p>
      <text:p text:style-name="P239">甲方：　　　　　　　　　　　（公司章）</text:p>
      <text:p text:style-name="P240">法定代理人：　　　　　　　　（簽　章）</text:p>
      <text:p text:style-name="P241">統一編號：</text:p>
      <text:p text:style-name="P242">聯絡人：</text:p>
      <text:p text:style-name="P243">連絡電話：</text:p>
      <text:p text:style-name="P244">地址：（郵遞區號）</text:p>
      <text:p text:style-name="P245"/>
      <text:p text:style-name="P246"/>
      <text:p text:style-name="P247">乙方(計畫主持人)：<text:s text:c="12"/>（簽　章）<text:s/></text:p>
      <text:p text:style-name="P248">執行單位(系、所)：</text:p>
      <text:p text:style-name="P249">連絡電話：</text:p>
      <text:p text:style-name="P250"><text:span text:style-name="T251">地址：</text:span><text:span text:style-name="T252">（</text:span><text:span text:style-name="T253">3</text:span><text:span text:style-name="T254">0</text:span><text:span text:style-name="T255">7</text:span><text:span text:style-name="T256">）</text:span><text:span text:style-name="T257">新竹縣芎林鄉大華路一號</text:span></text:p>
      <text:p text:style-name="P258"/>
      <text:p text:style-name="P259"/>
      <text:p text:style-name="P260"><text:span text:style-name="T261">丙方：</text:span><text:span text:style-name="T262">大華學校財團法人大華科技大學</text:span></text:p>
      <text:p text:style-name="P263"><text:span text:style-name="T264">法定代理人：</text:span><text:span text:style-name="T265">（此處空白即可</text:span><text:span text:style-name="T266">，不需另行填寫</text:span><text:span text:style-name="T267">）</text:span><text:span text:style-name="T268">（簽　章）</text:span></text:p>
      <text:p text:style-name="P269"><text:span text:style-name="T270">統一編號：</text:span><text:span text:style-name="T271">48300202</text:span></text:p>
      <text:p text:style-name="P272">連絡電話：03-5927700</text:p>
      <text:p text:style-name="P273"><text:span text:style-name="T274">地址：（</text:span><text:span text:style-name="T275">3</text:span><text:span text:style-name="T276">0</text:span><text:span text:style-name="T277">7</text:span><text:span text:style-name="T278">）</text:span><text:span text:style-name="T279">新竹縣芎林鄉大華路一號</text:span></text:p>
      <text:p text:style-name="P280"/>
      <text:p text:style-name="P281"><text:span text:style-name="T2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19-01-22T20:12:00Z</meta:creation-date>
    <dc:date>2019-01-22T20:12:00Z</dc: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