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ableColumn36" style:family="table-column">
      <style:table-column-properties style:column-width="1.186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7041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384in" style:use-optimal-column-width="false"/>
    </style:style>
    <style:style style:name="TableColumn41" style:family="table-column">
      <style:table-column-properties style:column-width="0.9944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881in" style:use-optimal-column-width="false"/>
    </style:style>
    <style:style style:name="TableColumn44" style:family="table-column">
      <style:table-column-properties style:column-width="0.2965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35" style:family="table">
      <style:table-properties style:width="7.1069in" fo:margin-left="0in" table:align="left"/>
    </style:style>
    <style:style style:name="TableRow47" style:family="table-row">
      <style:table-row-properties style:min-row-height="0.2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P63" style:parent-style-name="純文字" style:family="paragraph">
      <style:paragraph-properties fo:text-align="start"/>
      <style:text-properties style:font-name="標楷體" style:font-name-asian="標楷體"/>
    </style:style>
    <style:style style:name="P64" style:parent-style-name="純文字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TableRow73" style:family="table-row">
      <style:table-row-properties style:min-row-height="0.27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2" style:family="table-row">
      <style:table-row-properties style:min-row-height="0.277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7" style:family="table-row">
      <style:table-row-properties style:min-row-height="0.413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055in"/>
    </style:style>
    <style:style style:name="T91" style:parent-style-name="預設段落字型" style:family="text">
      <style:text-properties style:font-name="標楷體" style:font-name-asian="標楷體" fo:letter-spacing="-0.0055in"/>
    </style:style>
    <style:style style:name="T92" style:parent-style-name="預設段落字型" style:family="text">
      <style:text-properties style:font-name="標楷體" style:font-name-asian="標楷體" fo:letter-spacing="-0.00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9" style:family="table-row">
      <style:table-row-properties style:min-row-height="0.413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5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14" style:family="table-row">
      <style:table-row-properties style:min-row-height="0.208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5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6" style:family="table-row">
      <style:table-row-properties style:min-row-height="0.2083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5" style:family="table-row">
      <style:table-row-properties style:min-row-height="0.2083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4" style:family="table-row">
      <style:table-row-properties style:min-row-height="0.2083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53" style:family="table-row">
      <style:table-row-properties style:min-row-height="0.208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8">計畫編號</text:span><text:span text:style-name="T29">： <text:s text:c="29"/></text:span><text:span text:style-name="T30"><text:s text:c="4"/></text:span><text:span text:style-name="T31"><text:s text:c="4"/></text:span><text:span text:style-name="T32">執行期限</text:span><text:span text:style-name="T33">：</text:span><text:span text:style-name="T34"><text:s text:c="3"/>年 <text:s/>月 <text:s/>日至 <text:s text:c="2"/>年 <text:s/>月 <text:s/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主持</text:span><text:span text:style-name="T51">人</text:span>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>
            <text:p text:style-name="P55">職 <text:s/>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電<text:s/><text:s/>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系/中心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產學合作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產學合作金額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作機構名稱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研究內容</text:span><text:span text:style-name="T91">概</text:span><text:span text:style-name="T92">要</text:span></text:p>
          </table:table-cell>
          <table:table-cell table:style-name="TableCell93" table:number-columns-spanned="10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研</text:span><text:span text:style-name="T103">究</text:span><text:span text:style-name="T104">成果</text:span><text:span text:style-name="T105">詳述</text:span></text:p>
          </table:table-cell>
          <table:table-cell table:style-name="TableCell106" table:number-columns-spanned="10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<text:span text:style-name="T117">研</text:span><text:span text:style-name="T118">究</text:span><text:span text:style-name="T119">成果</text:span><text:span text:style-name="T120">績效</text:span></text:p>
          </table:table-cell>
          <table:table-cell table:style-name="TableCell121" table:number-columns-spanned="10">
            <text:p text:style-name="P122">實務教學成效：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<text:span text:style-name="T130">技術移轉</text:span><text:span text:style-name="T131">成效：</text:span>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0">
            <text:p text:style-name="P138"><text:span text:style-name="T139">商品化</text:span><text:span text:style-name="T140">成效：</text:span>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0">
            <text:p text:style-name="P147"><text:span text:style-name="T148">其他具體</text:span><text:span text:style-name="T149">成效：</text:span>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任教師</text:p>
            <text:p text:style-name="P156"/>
            <text:p text:style-name="P157"/>
            <text:p text:style-name="P158"/>
          </table:table-cell>
          <table:covered-table-cell/>
          <table:table-cell table:style-name="TableCell159" table:number-columns-spanned="3">
            <text:p text:style-name="P160">系主任</text:p>
            <text:p text:style-name="P161"/>
            <text:p text:style-name="P162"/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院長</text:p>
            <text:p text:style-name="P166"/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研發長</text:p>
            <text:p text:style-name="P171"/>
            <text:p text:style-name="P172"/>
            <text:p text:style-name="P17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頁首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大華</text:span><text:span text:style-name="T14">科技大學</text:span><text:span text:style-name="T15">教師</text:span><text:span text:style-name="T16">進行產業研</text:span><text:span text:style-name="T17">究</text:span><text:span text:style-name="T18">(</text:span><text:span text:style-name="T19">產學合作</text:span><text:span text:style-name="T20">)</text:span><text:span text:style-name="T21"><text:s text:c="7"/></text:span><text:span text:style-name="T22"><text:s/></text:span><text:span text:style-name="T23">成果報告書</text:span></text:p>
            </table:table-cell>
            <table:table-cell table:style-name="TableCell24">
              <text:p text:style-name="P25">附件四</text:p>
            </table:table-cell>
            <table:table-cell table:style-name="TableCell26">
              <text:p text:style-name="P27"/>
            </table:table-cell>
          </table:table-row>
        </table:table>
        <text:p text:style-name="頁首"><draw:connector draw:type="line" svg:x1="-0.08333in" svg:y1="0.07153in" svg:x2="7.16667in" svg:y2="0.07153in" draw:z-index="251657728" draw:id="id0" draw:style-name="a0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11:00Z</meta:creation-date>
    <dc:date>2019-01-22T20:11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