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ableColumn35" style:family="table-column">
      <style:table-column-properties style:column-width="1.1861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0.7493in" style:use-optimal-column-width="false"/>
    </style:style>
    <style:style style:name="TableColumn38" style:family="table-column">
      <style:table-column-properties style:column-width="1.7486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1.3402in" style:use-optimal-column-width="false"/>
    </style:style>
    <style:style style:name="Table34" style:family="table">
      <style:table-properties style:width="7.1069in" fo:margin-left="0in" table:align="left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6" style:family="table-row">
      <style:table-row-properties style:min-row-height="0.4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05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5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9" style:family="table-row">
      <style:table-row-properties style:min-row-height="0.413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5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88" style:family="table-row">
      <style:table-row-properties style:min-row-height="0.413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4" style:family="table-row">
      <style:table-row-properties style:min-row-height="0.208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P133" style:parent-style-name="純文字" style:family="paragraph">
      <style:paragraph-properties fo:text-align="start"/>
      <style:text-properties style:font-name="標楷體" style:font-name-asian="標楷體"/>
    </style:style>
    <style:style style:name="P134" style:parent-style-name="純文字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text-properties style:font-name="標楷體" style:font-name-asian="標楷體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indent="0.41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text-indent="0.4173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3" style:family="table-row">
      <style:table-row-properties style:min-row-height="3.286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 fo:margin-left="0.0013in" fo:margin-right="-0.0284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59" style:family="table-column">
      <style:table-column-properties style:column-width="2.9354in" style:use-optimal-column-width="false"/>
    </style:style>
    <style:style style:name="TableColumn160" style:family="table-column">
      <style:table-column-properties style:column-width="2.9361in" style:use-optimal-column-width="false"/>
    </style:style>
    <style:style style:name="Table158" style:family="table">
      <style:table-properties style:width="5.8715in" fo:margin-left="0in" table:align="left"/>
    </style:style>
    <style:style style:name="TableRow161" style:family="table-row">
      <style:table-row-properties style:min-row-height="1.244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text-properties style:font-name="標楷體" style:font-name-asian="標楷體"/>
    </style:style>
    <style:style style:name="TableRow166" style:family="table-row">
      <style:table-row-properties style:min-row-height="0.347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text-properties style:font-name="標楷體" style:font-name-asian="標楷體"/>
    </style:style>
    <style:style style:name="TableRow171" style:family="table-row">
      <style:table-row-properties style:min-row-height="1.240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純文字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純文字" style:family="paragraph">
      <style:text-properties style:font-name="標楷體" style:font-name-asian="標楷體"/>
    </style:style>
    <style:style style:name="TableRow176" style:family="table-row">
      <style:table-row-properties style:min-row-height="0.415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text-properties style:font-name="標楷體" style:font-name-asian="標楷體"/>
    </style:style>
    <style:style style:name="P181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1">申請單位： <text:s text:c="48"/></text:span><text:span text:style-name="T32"><text:s text:c="4"/></text:span><text:span text:style-name="T33">日期： <text:s text:c="2"/>/ <text:s text:c="2"/>/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合作機構名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習服務</text:p>
          </table:table-cell>
          <table:table-cell table:style-name="TableCell49" table:number-columns-spanned="5">
            <text:p text:style-name="P50">＊主題：<text:s/></text:p>
            <text:p text:style-name="P51"><text:span text:style-name="T52">＊</text:span><text:span text:style-name="T53">研</text:span><text:span text:style-name="T54">究</text:span><text:span text:style-name="T55">領域：□工程</text:span><text:span text:style-name="T56"><text:s/></text:span><text:span text:style-name="T57">□</text:span><text:span text:style-name="T58">資訊及</text:span><text:span text:style-name="T59">管理</text:span><text:span text:style-name="T60"><text:s/></text:span><text:span text:style-name="T61">□文化創意</text:span><text:span text:style-name="T62"><text:s/></text:span><text:span text:style-name="T63">□觀光餐飲</text:span><text:span text:style-name="T64"><text:s/></text:span><text:span text:style-name="T65">□</text:span><text:span text:style-name="T66">商務企劃<text:s/></text:span><text:span text:style-name="T67">□運動休閒<text:s/></text:span><text:span text:style-name="T68">□其他</text:span><text:span text:style-name="T6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研</text:span><text:span text:style-name="T74">習</text:span><text:span text:style-name="T75">內容及成果(請詳述)</text:span>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研</text:span><text:span text:style-name="T83">習</text:span><text:span text:style-name="T84">成果對教師實務能力提昇情形</text:span><text:span text:style-name="T85">(請詳述)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研</text:span><text:span text:style-name="T92">習</text:span><text:span text:style-name="T93">成果對學校、教師教學及研究之助益</text:span><text:span text:style-name="T94">(請詳述)</text:span></text:p>
          </table:table-cell>
          <table:table-cell table:style-name="TableCell95" table:number-columns-spanned="5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產學合作績效</text:p>
          </table:table-cell>
          <table:table-cell table:style-name="TableCell101" table:number-columns-spanned="5">
            <text:p text:style-name="P102">量化成效：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質化成效：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與研</text:span><text:span text:style-name="T113">習</text:span><text:span text:style-name="T114">機構持續進行合作之機會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申請</text:span><text:span text:style-name="T121">人</text:span>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職 <text:s/>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<text:s/><text:s/>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系/中心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執行時間</text:p>
          </table:table-cell>
          <table:table-cell table:style-name="TableCell146" table:number-columns-spanned="3">
            <text:p text:style-name="P147">年 <text:s text:c="4"/>月 <text:s text:c="4"/>日 至 <text:s text:c="4"/>年 <text:s text:c="4"/>月 <text:s text:c="4"/>日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共計</text:span><text:span text:style-name="T151"><text:s text:c="6"/></text:span><text:span text:style-name="T152">日</text:span></text:p>
          </table:table-cell>
          <table:covered-table-cell/>
        </table:table-row>
        <table:table-row table:style-name="TableRow153">
          <table:table-cell table:style-name="TableCell154">
            <text:p text:style-name="P155">照片若干張，並</text:p>
            <text:p text:style-name="P156">附文字說明</text:p>
          </table:table-cell>
          <table:table-cell table:style-name="TableCell157" table:number-columns-spanned="5"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/>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</style:style>
    <style:style style:name="T3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教師</text:span><text:span text:style-name="T16">進行產業研</text:span><text:span text:style-name="T17">習</text:span><text:span text:style-name="T18">(</text:span><text:span text:style-name="T19">深</text:span><text:span text:style-name="T20">度實務研習</text:span><text:span text:style-name="T21">)</text:span><text:span text:style-name="T22"><text:s text:c="7"/></text:span><text:span text:style-name="T23"><text:s/></text:span><text:span text:style-name="T24">心得</text:span><text:span text:style-name="T25">報告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附件七</text:span></text:p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0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10:00Z</meta:creation-date>
    <dc:date>2019-01-22T20:10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