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ableColumn32" style:family="table-column">
      <style:table-column-properties style:column-width="1.1861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9375in" style:use-optimal-column-width="false"/>
    </style:style>
    <style:style style:name="Table31" style:family="table">
      <style:table-properties style:width="6.9361in" fo:margin-left="0in" table:align="left"/>
    </style:style>
    <style:style style:name="TableRow43" style:family="table-row">
      <style:table-row-properties style:min-row-height="0.3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P51" style:parent-style-name="純文字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P63" style:parent-style-name="純文字" style:family="paragraph">
      <style:paragraph-properties fo:text-align="start"/>
      <style:text-properties style:font-name="標楷體" style:font-name-asian="標楷體"/>
    </style:style>
    <style:style style:name="P64" style:parent-style-name="純文字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Row73" style:family="table-row">
      <style:table-row-properties style:min-row-height="0.2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text-properties style:font-name="標楷體" style:font-name-asian="標楷體"/>
    </style:style>
    <style:style style:name="P86" style:parent-style-name="純文字" style:family="paragraph">
      <style:text-properties style:font-name="標楷體" style:font-name-asian="標楷體"/>
    </style:style>
    <style:style style:name="P87" style:parent-style-name="純文字" style:family="paragraph">
      <style:text-properties style:font-name="標楷體" style:font-name-asian="標楷體"/>
    </style:style>
    <style:style style:name="TableRow88" style:family="table-row">
      <style:table-row-properties style:min-row-height="0.413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weight-complex="bold" fo:color="#000000" style:letter-kerning="false"/>
    </style:style>
    <style:style style:name="T113" style:parent-style-name="預設段落字型" style:family="text">
      <style:text-properties style:font-name-asian="標楷體" style:font-weight-complex="bold" fo:color="#000000" style:letter-kerning="false"/>
    </style:style>
    <style:style style:name="T114" style:parent-style-name="預設段落字型" style:family="text">
      <style:text-properties style:font-name-asian="標楷體" style:font-weight-complex="bold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weight-complex="bold" fo:color="#000000" style:letter-kerning="false"/>
    </style:style>
    <style:style style:name="TableRow119" style:family="table-row">
      <style:table-row-properties style:min-row-height="0.413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125" style:family="table-column">
      <style:table-column-properties style:column-width="1.2152in" style:use-optimal-column-width="false"/>
    </style:style>
    <style:style style:name="TableColumn126" style:family="table-column">
      <style:table-column-properties style:column-width="1.2159in" style:use-optimal-column-width="false"/>
    </style:style>
    <style:style style:name="TableColumn127" style:family="table-column">
      <style:table-column-properties style:column-width="1.2159in" style:use-optimal-column-width="false"/>
    </style:style>
    <style:style style:name="TableColumn128" style:family="table-column">
      <style:table-column-properties style:column-width="1.2159in" style:use-optimal-column-width="false"/>
    </style:style>
    <style:style style:name="Table124" style:family="table">
      <style:table-properties style:width="4.8631in" style:rel-width="85.36%" fo:margin-left="0in" table:align="center"/>
    </style:style>
    <style:style style:name="TableRow129" style:family="table-row">
      <style:table-row-properties style:min-row-height="0.2076in" style:use-optimal-row-height="false"/>
    </style:style>
    <style:style style:name="TableCell130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0.0138in solid #000000" fo:background-color="#D9D9D9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Row138" style:family="table-row">
      <style:table-row-properties style:min-row-height="0.184in"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4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Row147" style:family="table-row">
      <style:table-row-properties style:min-row-height="0.0034in"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5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Row156" style:family="table-row">
      <style:table-row-properties style:min-row-height="0.0034in" style:use-optimal-row-height="false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內文" style:family="paragraph">
      <style:paragraph-properties style:snap-to-layout-grid="false" fo:text-align="center" fo:margin-left="-0.0548in" fo:text-indent="0.0548in">
        <style:tab-stops/>
      </style:paragraph-properties>
      <style:text-properties style:font-name-asian="標楷體" fo:font-weight="bold" style:font-weight-asian="bold" fo:color="#000000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TableCell16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64" style:parent-style-name="內文" style:family="paragraph">
      <style:paragraph-properties style:snap-to-layout-grid="false" fo:text-align="center" fo:margin-left="-0.0548in" fo:text-indent="0.0097in">
        <style:tab-stops/>
      </style:paragraph-properties>
      <style:text-properties style:font-name-asian="標楷體" fo:font-weight="bold" style:font-weight-asian="bold" fo:color="#000000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6" style:family="table-row">
      <style:table-row-properties style:min-row-height="0.147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1479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7" style:family="table-row">
      <style:table-row-properties style:min-row-height="0.277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純文字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777in" style:use-optimal-row-height="false" fo:keep-together="always"/>
    </style:style>
    <style:style style:name="P195" style:parent-style-name="純文字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777in" style:use-optimal-row-height="false" fo:keep-together="always"/>
    </style:style>
    <style:style style:name="P209" style:parent-style-name="純文字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277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77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text-indent="0.41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text-indent="0.4173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50" style:family="table-row">
      <style:table-row-properties style:min-row-height="0.426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 fo:margin-top="0.125in" fo:margin-bottom="0.125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3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1.3333in"/>
    </style:style>
    <style:style style:name="TableColumn267" style:family="table-column">
      <style:table-column-properties style:column-width="1.1666in"/>
    </style:style>
    <style:style style:name="TableColumn268" style:family="table-column">
      <style:table-column-properties style:column-width="1.127in"/>
    </style:style>
    <style:style style:name="TableColumn269" style:family="table-column">
      <style:table-column-properties style:column-width="1.2062in"/>
    </style:style>
    <style:style style:name="TableColumn270" style:family="table-column">
      <style:table-column-properties style:column-width="1.0833in"/>
    </style:style>
    <style:style style:name="Table264" style:family="table">
      <style:table-properties style:width="6.9166in" fo:margin-left="0.075in" table:align="left"/>
    </style:style>
    <style:style style:name="TableRow271" style:family="table-row">
      <style:table-row-properties style:min-row-height="0.279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6" style:family="table-row">
      <style:table-row-properties style:min-row-height="0.279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9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0">申請單位： <text:s text:c="48"/>申請日期： <text:s text:c="2"/>/ <text:s text:c="2"/>/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合作機構名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合作機構</text:p>
            <text:p text:style-name="P51">連絡人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3">
            <text:p text:style-name="P55">職 <text:s/>稱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電<text:s/><text:s/>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傳 <text:s/>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服務機構簡介（資本額、員工數、營業</text:span><text:span text:style-name="T77">項目</text:span><text:span text:style-name="T78">、</text:span><text:span text:style-name="T79">產業別</text:span><text:span text:style-name="T80">、</text:span><text:span text:style-name="T81">年營業額</text:span><text:span text:style-name="T82">、</text:span><text:span text:style-name="T83">產學合作現況與需求）</text:span></text:p>
          </table:table-cell>
          <table:table-cell table:style-name="TableCell84" table:number-columns-spanned="10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主題<text:s/></text:p>
          </table:table-cell>
          <table:table-cell table:style-name="TableCell91" table:number-columns-spanned="10">
            <text:p text:style-name="P92">＊主題：</text:p>
            <text:p text:style-name="P93"><text:span text:style-name="T94">＊</text:span><text:span text:style-name="T95">研習領域：□工程</text:span><text:span text:style-name="T96"><text:s/></text:span><text:span text:style-name="T97">□</text:span><text:span text:style-name="T98">資訊及</text:span><text:span text:style-name="T99">管理</text:span><text:span text:style-name="T100"><text:s/></text:span><text:span text:style-name="T101">□文化創意</text:span><text:span text:style-name="T102"><text:s/></text:span><text:span text:style-name="T103">□觀光餐飲</text:span><text:span text:style-name="T104"><text:s/></text:span><text:span text:style-name="T105">□</text:span><text:span text:style-name="T106">商務企劃</text:span><text:span text:style-name="T107"><text:s/>□運動休閒<text:s/></text:span><text:span text:style-name="T108">□其他</text:span><text:span text:style-name="T109"><text:s text:c="6"/></text:span></text:p>
            <text:p text:style-name="P110"><text:span text:style-name="T111">＊</text:span><text:span text:style-name="T112">研習</text:span><text:span text:style-name="T113">主題與產業</text:span><text:span text:style-name="T114">共同規劃方式</text:span><text:span text:style-name="T115">：</text:span></text:p>
            <text:p text:style-name="P116"><text:span text:style-name="T117">＊</text:span><text:span text:style-name="T118">研習內容與教師專長關聯性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研習內容規劃</text:p>
          </table:table-cell>
          <table:table-cell table:style-name="TableCell122" table:number-columns-spanned="10">
            <text:p text:style-name="P123">(含研習日程規劃、研習主要關鍵實務技能、研習單位貴重儀器之操作…)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主題</text:p>
                </table:table-cell>
                <table:table-cell table:style-name="TableCell132">
                  <text:p text:style-name="P133">具體內容規劃</text:p>
                </table:table-cell>
                <table:table-cell table:style-name="TableCell134">
                  <text:p text:style-name="P135">預計日期</text:p>
                </table:table-cell>
                <table:table-cell table:style-name="TableCell136">
                  <text:p text:style-name="P137">天數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…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預期效益</text:p>
          </table:table-cell>
          <table:table-cell table:style-name="TableCell169" table:number-columns-spanned="10">
            <text:p text:style-name="P170">量化成效：</text:p>
            <text:p text:style-name="P171">(開授課程數、實務教材製作數、產學合作簽約數或金額、開發學生實習員額、提供業界專家協同授課人數或其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0">
            <text:p text:style-name="P175">質化成效：</text:p>
            <text:p text:style-name="P176">(預計開課名稱、實務教材名稱、未來產學案規劃、開發學生實習機會、邀請業界專家授課、研究技術或儀器設備與未來課程教學及實習合作等關聯性或其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校內參與教師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>職稱</text:p>
          </table:table-cell>
          <table:covered-table-cell/>
          <table:table-cell table:style-name="TableCell184">
            <text:p text:style-name="P185">電話</text:p>
          </table:table-cell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3">
            <text:p text:style-name="P189"><text:span text:style-name="T190">專長領域</text:span></text:p>
          </table:table-cell>
          <table:covered-table-cell/>
          <table:covered-table-cell/>
          <table:table-cell table:style-name="TableCell191">
            <text:p text:style-name="P192"><text:span text:style-name="T193">教授課程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校內</text:span><text:span text:style-name="T226">聯絡資訊</text:span></text:p>
          </table:table-cell>
          <table:table-cell table:style-name="TableCell227" table:number-columns-spanned="10">
            <text:p text:style-name="純文字"><text:span text:style-name="T228">承辦</text:span><text:span text:style-name="T229">人</text:span><text:span text:style-name="T230">：</text:span><text:span text:style-name="T231"><text:s text:c="9"/></text:span><text:span text:style-name="T232">單位：</text:span><text:span text:style-name="T233"><text:s text:c="7"/></text:span><text:span text:style-name="T234"><text:s text:c="4"/></text:span><text:span text:style-name="T235">電話：</text:span><text:span text:style-name="T236"><text:s text:c="5"/></text:span><text:span text:style-name="T237"><text:s text:c="4"/></text:span><text:span text:style-name="T238"><text:s text:c="2"/></text:span><text:span text:style-name="T239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執行時間</text:p>
          </table:table-cell>
          <table:table-cell table:style-name="TableCell243" table:number-columns-spanned="7">
            <text:p text:style-name="P244">年 <text:s text:c="2"/>月 <text:s text:c="2"/>日 至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共計</text:span><text:span text:style-name="T248"><text:s text:c="6"/></text:span><text:span text:style-name="T249">日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檢附資料</text:span></text:p>
          </table:table-cell>
          <table:table-cell table:style-name="TableCell254" table:number-columns-spanned="10">
            <text:p text:style-name="純文字"><text:span text:style-name="T255">1.</text:span><text:span text:style-name="T256">研習申請書</text:span><text:span text:style-name="T257"><text:s text:c="2"/>2.</text:span><text:span text:style-name="T258">合作企業營利事業登記證影本</text:span><text:span text:style-name="T259"><text:s/></text:span><text:span text:style-name="T260"><text:s/></text:span><text:span text:style-name="T261">3.</text:span><text:span text:style-name="T262">合作協議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申請人</text:p>
          </table:table-cell>
          <table:table-cell table:style-name="TableCell274">
            <text:p text:style-name="P275">系中心主任</text:p>
          </table:table-cell>
          <table:table-cell table:style-name="TableCell276">
            <text:p text:style-name="P277"><text:span text:style-name="T278">研發</text:span><text:span text:style-name="T279">處</text:span></text:p>
          </table:table-cell>
          <table:table-cell table:style-name="TableCell280">
            <text:p text:style-name="P281">教務處</text:p>
          </table:table-cell>
          <table:table-cell table:style-name="TableCell282">
            <text:p text:style-name="P283">人事室</text:p>
          </table:table-cell>
          <table:table-cell table:style-name="TableCell284">
            <text:p text:style-name="P285">校長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05in" style:use-optimal-column-width="false"/>
    </style:style>
    <style:style style:name="TableColumn5" style:family="table-column">
      <style:table-column-properties style:column-width="1.018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2" style:family="table">
      <style:table-properties style:width="6.9159in" style:rel-width="97.6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教師</text:span><text:span text:style-name="T16">進行產業研習</text:span><text:span text:style-name="T17">(</text:span><text:span text:style-name="T18">深度</text:span><text:span text:style-name="T19">實務</text:span><text:span text:style-name="T20">研習</text:span><text:span text:style-name="T21">)</text:span><text:span text:style-name="T22"><text:s text:c="2"/></text:span><text:span text:style-name="T23">申請</text:span><text:span text:style-name="T24">書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附件五</text:span></text:p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0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11:00Z</meta:creation-date>
    <dc:date>2019-01-22T20:11:00Z</dc:date>
    <meta:print-date>2008-01-15T01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