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4" manifest:media-type=""/>
  <manifest:file-entry manifest:full-path="Object 4" manifest:media-type="application/octet-stream"/>
  <manifest:file-entry manifest:full-path="Object 1" manifest:media-type="application/octet-stream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1527in" style:use-optimal-column-width="false"/>
    </style:style>
    <style:style style:name="TableColumn14" style:family="table-column">
      <style:table-column-properties style:column-width="1.1472in" style:use-optimal-column-width="false"/>
    </style:style>
    <style:style style:name="TableColumn15" style:family="table-column">
      <style:table-column-properties style:column-width="0.5312in" style:use-optimal-column-width="false"/>
    </style:style>
    <style:style style:name="TableColumn16" style:family="table-column">
      <style:table-column-properties style:column-width="2.6562in" style:use-optimal-column-width="false"/>
    </style:style>
    <style:style style:name="Table10" style:family="table">
      <style:table-properties style:width="6.9611in" fo:margin-left="0in" table:align="lef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2715in" fo:text-inden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1.3555in">
        <style:tab-stops/>
      </style:paragraph-properties>
      <style:text-properties style:font-name-asian="標楷體" fo:color="#000000"/>
    </style:style>
    <style:style style:name="TableRow52" style:family="table-row">
      <style:table-row-properties style:row-height="0.2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row-height="0.2756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row-height="0.2756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indent="2.3333in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0833in" fo:text-indent="2.25in">
        <style:tab-stops/>
      </style:paragraph-properties>
      <style:text-properties style:font-name-asian="標楷體" fo:color="#000000"/>
    </style:style>
    <style:style style:name="TableRow79" style:family="table-row">
      <style:table-row-properties style:row-height="0.2756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row-height="0.2756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ableRow93" style:family="table-row">
      <style:table-row-properties style:row-height="0.2756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3in" fo:text-indent="-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 style:font-name-complex="標楷體" style:letter-kerning="false" style:text-position="-41.6% 100%"/>
    </style:style>
    <style:style style:name="T101" style:parent-style-name="預設段落字型" style:family="text">
      <style:text-properties style:font-name="新細明體" style:font-name-complex="標楷體" style:letter-kerning="false"/>
    </style:style>
    <style:style style:name="T102" style:parent-style-name="預設段落字型" style:family="text">
      <style:text-properties style:font-name="新細明體" style:font-name-complex="標楷體" style:letter-kerning="false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row-height="0.2756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" style:family="table-row">
      <style:table-row-properties style:row-height="0.3937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indent="0.4305in"/>
    </style:style>
    <style:style style:name="T1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2812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fo:color="#000000"/>
    </style:style>
    <style:style style:name="TableRow133" style:family="table-row">
      <style:table-row-properties style:min-row-height="0.2812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ableRow140" style:family="table-row">
      <style:table-row-properties style:min-row-height="0.2812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color="#000000"/>
    </style:style>
    <style:style style:name="TableRow146" style:family="table-row">
      <style:table-row-properties style:row-height="0.2756in" style:use-optimal-row-height="false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left="3in" fo:text-indent="-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 style:font-name-complex="標楷體" style:letter-kerning="false" style:text-position="-41.6% 100%"/>
    </style:style>
    <style:style style:name="T154" style:parent-style-name="預設段落字型" style:family="text">
      <style:text-properties style:font-name="新細明體" style:font-name-complex="標楷體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0625in" style:use-optimal-row-height="false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Row168" style:family="table-row">
      <style:table-row-properties style:row-height="0.5909in" style:use-optimal-row-height="false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1.361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indent="0.3722in"/>
    </style:style>
    <style:style style:name="T1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indent="0.3722in"/>
    </style:style>
    <style:style style:name="T1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0625in" style:use-optimal-row-height="false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000000"/>
    </style:style>
    <style:style style:name="TableRow194" style:family="table-row">
      <style:table-row-properties style:min-row-height="0.2555in" style:use-optimal-row-height="false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fo:color="#000000"/>
    </style:style>
    <style:style style:name="TableRow200" style:family="table-row">
      <style:table-row-properties style:min-row-height="0.2548in" style:use-optimal-row-height="false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fo:color="#000000"/>
    </style:style>
    <style:style style:name="TableRow206" style:family="table-row">
      <style:table-row-properties style:min-row-height="0.0625in" style:use-optimal-row-height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 fo:color="#000000"/>
    </style:style>
    <style:style style:name="TableRow212" style:family="table-row">
      <style:table-row-properties style:row-height="1.5083in" style:use-optimal-row-height="false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 style:letter-kerning="false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新細明體" style:font-name-complex="標楷體" style:letter-kerning="false" style:text-position="-41.6% 100%"/>
    </style:style>
    <style:style style:name="T222" style:parent-style-name="預設段落字型" style:family="text">
      <style:text-properties style:font-name="新細明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新細明體" style:font-name-complex="標楷體" style:letter-kerning="false" style:text-position="-41.6% 100%"/>
    </style:style>
    <style:style style:name="T229" style:parent-style-name="預設段落字型" style:family="text">
      <style:text-properties style:font-name="新細明體" style:font-name-complex="標楷體" style:letter-kerning="false"/>
    </style:style>
    <style:style style:name="T230" style:parent-style-name="預設段落字型" style:family="text">
      <style:text-properties style:font-name="新細明體" style:font-name-complex="標楷體" style:letter-kerning="false"/>
    </style:style>
    <style:style style:name="T231" style:parent-style-name="預設段落字型" style:family="text">
      <style:text-properties style:font-name-asian="標楷體" fo:color="#000000"/>
    </style:style>
    <style:style style:name="TableColumn233" style:family="table-column">
      <style:table-column-properties style:column-width="1.1729in"/>
    </style:style>
    <style:style style:name="TableColumn234" style:family="table-column">
      <style:table-column-properties style:column-width="1.1729in"/>
    </style:style>
    <style:style style:name="TableColumn235" style:family="table-column">
      <style:table-column-properties style:column-width="1.1729in"/>
    </style:style>
    <style:style style:name="TableColumn236" style:family="table-column">
      <style:table-column-properties style:column-width="1.1729in"/>
    </style:style>
    <style:style style:name="TableColumn237" style:family="table-column">
      <style:table-column-properties style:column-width="1.1729in"/>
    </style:style>
    <style:style style:name="TableColumn238" style:family="table-column">
      <style:table-column-properties style:column-width="1.1736in"/>
    </style:style>
    <style:style style:name="Table232" style:family="table">
      <style:table-properties style:width="7.0381in" fo:margin-left="-0.0027in" table:align="left"/>
    </style:style>
    <style:style style:name="TableRow239" style:family="table-row">
      <style:table-row-properties style:min-row-height="0.338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0.37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大華</text:span><text:span text:style-name="T3">科</text:span><text:span text:style-name="T4">技</text:span><text:span text:style-name="T5">大</text:span><text:span text:style-name="T6">學</text:span><text:span text:style-name="T7">研究</text:span><text:span text:style-name="T8">計畫經費補助</text:span></text:p>
      <text:p text:style-name="P9">經費申請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計畫主持</text:span><text:span text:style-name="T21">人</text:span><text:span text:style-name="T22">人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申請系</text:span><text:span text:style-name="T28">、</text:span><text:span text:style-name="T29">所（</text:span><text:span text:style-name="T30">中心</text:span><text:span text:style-name="T31">）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委託單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執行期限</text:span></text:p>
          </table:table-cell>
          <table:table-cell table:style-name="TableCell43" table:number-columns-spanned="5">
            <text:p text:style-name="P44"><text:span text:style-name="T45">年 <text:s text:c="3"/>月 <text:s text:c="3"/>日 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計畫編號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19">
            <text:p text:style-name="P54">申請選項</text:p>
          </table:table-cell>
          <table:table-cell table:style-name="TableCell55" table:number-rows-spanned="6">
            <text:p text:style-name="P56"><text:span text:style-name="T57"></text:span></text:p>
          </table:table-cell>
          <table:table-cell table:style-name="TableCell58" table:number-columns-spanned="4">
            <text:p text:style-name="P59">政府機關核准之專題研究計畫或產學合作研究計畫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政府機關核定</text:span><text:span text:style-name="T66">經費</text:span></text:p>
          </table:table-cell>
          <table:covered-table-cell/>
          <table:table-cell table:style-name="TableCell67" table:number-columns-spanned="2">
            <text:p text:style-name="P68"><text:span text:style-name="T69">企業委託</text:span><text:span text:style-name="T70">經費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元</text:span></text:p>
          </table:table-cell>
          <table:covered-table-cell/>
          <table:table-cell table:style-name="TableCell77" table:number-columns-spanned="2">
            <text:p text:style-name="P78">元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4">
            <text:p text:style-name="內文"><text:span text:style-name="T83">委託總經費 <text:s text:c="25"/></text:span><text:span text:style-name="T84">元</text:span>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4">
            <text:p text:style-name="內文"><text:span text:style-name="T89">計畫主持人費</text:span><text:span text:style-name="T90">與協同主持人費</text:span><text:span text:style-name="T91"><text:s text:c="10"/></text:span><text:span text:style-name="T92">元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4">
            <text:p text:style-name="P97"><text:span text:style-name="T98">補助金額</text:span><text:span text:style-name="T99"><text:s text:c="2"/></text:span><text:span text:style-name="T100"><draw:frame draw:z-index="0" draw:id="id0" draw:style-name="a0" draw:name="Object 1" text:anchor-type="as-char" svg:x="0in" svg:y="0in" svg:width="3.82292in" svg:height="0.23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1">= <text:s text:c="18"/></text:span><text:span text:style-name="T102"><text:s text:c="2"/></text:span><text:span text:style-name="T103">元</text:span><text:span text:style-name="T104"><text:s text:c="26"/>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6">
            <text:p text:style-name="P108"><text:span text:style-name="T109"></text:span></text:p>
          </table:table-cell>
          <table:table-cell table:style-name="TableCell110" table:number-columns-spanned="4">
            <text:p text:style-name="P111">財團法人或民營企業委託之個別型研究計畫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4">
            <text:p text:style-name="P116"><text:span text:style-name="T117">條件：</text:span><text:span text:style-name="T118"></text:span><text:span text:style-name="T119">完全由委託單位出資，委託經費達</text:span><text:span text:style-name="T120">五十萬元</text:span><text:span text:style-name="T121">者。</text:span></text:p>
            <text:p text:style-name="P122"><text:span text:style-name="T123"></text:span><text:span text:style-name="T124">研究人力費不得超過總計畫經費之</text:span><text:span text:style-name="T125">40%</text:span><text:span text:style-name="T126">。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4">
            <text:p text:style-name="內文"><text:span text:style-name="T131">企業委託經費 <text:s text:c="23"/></text:span><text:span text:style-name="T132">元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4">
            <text:p text:style-name="內文"><text:span text:style-name="T137">研究人力費</text:span><text:span text:style-name="T138"><text:s text:c="26"/></text:span><text:span text:style-name="T139">元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4">
            <text:p text:style-name="內文"><text:span text:style-name="T144">計畫主持人費 <text:s text:c="23"/></text:span><text:span text:style-name="T145">元</text:span>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補助金額</text:span><text:span text:style-name="T152"><text:s text:c="2"/></text:span><text:span text:style-name="T153"><draw:frame draw:z-index="0" draw:id="id1" draw:style-name="a1" draw:name="Object 2" text:anchor-type="as-char" svg:x="0in" svg:y="0in" svg:width="3.82292in" svg:height="0.23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54">=</text:span><text:span text:style-name="T155"><text:s text:c="2"/></text:span><text:span text:style-name="T156"><text:s text:c="19"/></text:span><text:span text:style-name="T157"><text:s text:c="2"/></text:span><text:span text:style-name="T158">元</text:span><text:span text:style-name="T159"><text:s text:c="10"/>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7">
            <text:p text:style-name="P163"><text:span text:style-name="T164"></text:span></text:p>
          </table:table-cell>
          <table:table-cell table:style-name="TableCell165" table:number-columns-spanned="4">
            <text:p text:style-name="P166"><text:span text:style-name="T167">財團法人或民營企業委託之整合型研究計畫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4">
            <text:p text:style-name="P172"><text:span text:style-name="T173">條件：</text:span><text:span text:style-name="T174"></text:span><text:span text:style-name="T175">至少含3個子計畫，委託總經費達</text:span><text:span text:style-name="T176">五十萬元</text:span><text:span text:style-name="T177">者。</text:span><text:span text:style-name="T178"></text:span><text:span text:style-name="T179">總計畫及各子計畫必須個別簽約。</text:span></text:p>
            <text:p text:style-name="P180"><text:span text:style-name="T181"></text:span><text:span text:style-name="T182">必須符合學院(學群)發展目標，並經學院院長(學群長)認可者。</text:span></text:p>
            <text:p text:style-name="P183"><text:span text:style-name="T184"></text:span><text:span text:style-name="T185">各子計畫研究人力費不得超過該子計畫經費之</text:span><text:span text:style-name="T186">40%</text:span><text:span text:style-name="T187">。</text:span>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內文"><text:span text:style-name="T192">企業委託總經費 <text:s text:c="21"/></text:span><text:span text:style-name="T193">元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內文"/>
          </table:covered-table-cell>
          <table:table-cell table:style-name="TableCell196" table:number-columns-spanned="4">
            <text:p text:style-name="內文"><text:span text:style-name="T197">該子計畫委託</text:span><text:span text:style-name="T198">經費 <text:s text:c="19"/></text:span><text:span text:style-name="T199">元</text:span>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內文"/>
          </table:covered-table-cell>
          <table:table-cell table:style-name="TableCell202" table:number-columns-spanned="4">
            <text:p text:style-name="內文"><text:span text:style-name="T203">該子計畫研究人力費</text:span><text:span text:style-name="T204"><text:s text:c="18"/></text:span><text:span text:style-name="T205">元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內文"/>
          </table:covered-table-cell>
          <table:table-cell table:style-name="TableCell208" table:number-columns-spanned="4">
            <text:p text:style-name="內文"><text:span text:style-name="T209">該子計畫</text:span><text:span text:style-name="T210">主持人費 <text:s text:c="19"/></text:span><text:span text:style-name="T211">元</text:span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內文"/>
          </table:covered-table-cell>
          <table:table-cell table:style-name="TableCell214" table:number-columns-spanned="4">
            <text:p text:style-name="P215"><text:span text:style-name="T216">子計畫委託經費達十五萬元，未達五十萬元者</text:span><text:span text:style-name="T217"><text:s/></text:span></text:p>
            <text:p text:style-name="P218"><text:span text:style-name="T219">補助金額</text:span><text:span text:style-name="T220"><text:s text:c="2"/></text:span><text:span text:style-name="T221"><draw:frame draw:z-index="0" draw:id="id2" draw:style-name="a2" draw:name="Object 3" text:anchor-type="as-char" svg:x="0in" svg:y="0in" svg:width="4.54167in" svg:height="0.2395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22">=</text:span><text:span text:style-name="T223"><text:s text:c="6"/></text:span><text:span text:style-name="T224">元</text:span></text:p>
            <text:p text:style-name="P225">子計畫委託經費達五十萬元者</text:p>
            <text:p text:style-name="P226">補助金額</text:p>
            <text:p text:style-name="P227"><text:span text:style-name="T228"><draw:frame draw:z-index="0" draw:id="id3" draw:style-name="a3" draw:name="Object 4" text:anchor-type="as-char" svg:x="0in" svg:y="0in" svg:width="4.48958in" svg:height="0.2395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29">=</text:span><text:span text:style-name="T230"><text:s text:c="7"/></text:span><text:span text:style-name="T231">元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申請人</text:p>
          </table:table-cell>
          <table:table-cell table:style-name="TableCell242">
            <text:p text:style-name="P243">系(所、中心)</text:p>
          </table:table-cell>
          <table:table-cell table:style-name="TableCell244">
            <text:p text:style-name="P245"><text:span text:style-name="T246">研發處</text:span></text:p>
          </table:table-cell>
          <table:table-cell table:style-name="TableCell247">
            <text:p text:style-name="P248">人事室</text:p>
          </table:table-cell>
          <table:table-cell table:style-name="TableCell249">
            <text:p text:style-name="P250">會計室</text:p>
          </table:table-cell>
          <table:table-cell table:style-name="TableCell251">
            <text:p text:style-name="P252">校長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 style:font-size-complex="10pt"/>
    </style:style>
    <style:style style:name="WW_CharLFO2LVL3" style:family="text">
      <style:text-properties fo:font-size="12pt" style:font-size-asian="12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研究計畫經費補助</dc:title>
    <dc:description/>
    <dc:subject/>
    <meta:initial-creator>Administrator</meta:initial-creator>
    <dc:creator>user</dc:creator>
    <meta:creation-date>2019-01-22T20:14:00Z</meta:creation-date>
    <dc:date>2019-01-22T20:14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