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Column30" style:family="table-column">
      <style:table-column-properties style:column-width="1.1861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29" style:family="table">
      <style:table-properties style:width="6.8944in" fo:margin-left="0in" table:align="left"/>
    </style:style>
    <style:style style:name="TableRow42" style:family="table-row">
      <style:table-row-properties style:min-row-height="0.27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7" style:family="table-row">
      <style:table-row-properties style:min-row-height="0.2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="標楷體" style:font-name-asian="標楷體"/>
    </style:style>
    <style:style style:name="TableRow60" style:family="table-row">
      <style:table-row-properties style:min-row-height="0.2777in" style:use-optimal-row-height="false" fo:keep-together="always"/>
    </style:style>
    <style:style style:name="P61" style:parent-style-name="純文字" style:family="paragraph">
      <style:paragraph-properties fo:text-align="start"/>
      <style:text-properties style:font-name="標楷體" style:font-name-asian="標楷體"/>
    </style:style>
    <style:style style:name="P62" style:parent-style-name="純文字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/>
    </style:style>
    <style:style style:name="TableRow96" style:family="table-row">
      <style:table-row-properties style:min-row-height="0.413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27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text-properties style:font-name="標楷體" style:font-name-asian="標楷體"/>
    </style:style>
    <style:style style:name="TableRow114" style:family="table-row">
      <style:table-row-properties style:min-row-height="0.2777in" style:use-optimal-row-height="false" fo:keep-together="always"/>
    </style:style>
    <style:style style:name="P115" style:parent-style-name="純文字" style:family="paragraph">
      <style:paragraph-properties fo:text-align="start"/>
      <style:text-properties style:font-name="標楷體" style:font-name-asian="標楷體"/>
    </style:style>
    <style:style style:name="P116" style:parent-style-name="純文字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text-properties style:font-name="標楷體" style:font-name-asian="標楷體"/>
    </style:style>
    <style:style style:name="TableRow125" style:family="table-row">
      <style:table-row-properties style:min-row-height="0.27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/>
    </style:style>
    <style:style style:name="TableRow138" style:family="table-row">
      <style:table-row-properties style:min-row-height="0.2777in" style:use-optimal-row-height="false" fo:keep-together="always"/>
    </style:style>
    <style:style style:name="P139" style:parent-style-name="純文字" style:family="paragraph">
      <style:paragraph-properties fo:text-align="start"/>
      <style:text-properties style:font-name="標楷體" style:font-name-asian="標楷體"/>
    </style:style>
    <style:style style:name="P140" style:parent-style-name="純文字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text-properties style:font-name="標楷體" style:font-name-asian="標楷體"/>
    </style:style>
    <style:style style:name="TableRow149" style:family="table-row">
      <style:table-row-properties style:min-row-height="0.277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Row154" style:family="table-row">
      <style:table-row-properties style:min-row-height="0.425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 style:font-name-asian="新細明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45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name="標楷體" style:font-name-asian="標楷體"/>
    </style:style>
    <style:style style:name="P16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text-properties style:font-name="標楷體" style:font-name-asian="標楷體"/>
    </style:style>
    <style:style style:name="P171" style:parent-style-name="純文字" style:family="paragraph">
      <style:text-properties style:font-name="標楷體" style:font-name-asian="標楷體"/>
    </style:style>
    <style:style style:name="P172" style:parent-style-name="純文字" style:family="paragraph">
      <style:text-properties style:font-name="標楷體" style:font-name-asian="標楷體"/>
    </style:style>
    <style:style style:name="P173" style:parent-style-name="純文字" style:family="paragraph"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P184" style:parent-style-name="純文字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77in" style:use-optimal-row-height="false" fo:keep-together="always"/>
    </style:style>
    <style:style style:name="P194" style:parent-style-name="純文字" style:family="paragraph">
      <style:paragraph-properties fo:text-align="start"/>
      <style:text-properties style:font-name="標楷體" style:font-name-asian="標楷體"/>
    </style:style>
    <style:style style:name="P19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777in" style:use-optimal-row-height="false" fo:keep-together="always"/>
    </style:style>
    <style:style style:name="P203" style:parent-style-name="純文字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純文字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777in" style:use-optimal-row-height="false" fo:keep-together="always"/>
    </style:style>
    <style:style style:name="P219" style:parent-style-name="純文字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77in" style:use-optimal-row-height="false" fo:keep-together="always"/>
    </style:style>
    <style:style style:name="P227" style:parent-style-name="純文字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777in" style:use-optimal-row-height="false" fo:keep-together="always"/>
    </style:style>
    <style:style style:name="P235" style:parent-style-name="純文字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/>
    </style:style>
    <style:style style:name="P242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44" style:family="table-column">
      <style:table-column-properties style:column-width="1.1875in"/>
    </style:style>
    <style:style style:name="TableColumn245" style:family="table-column">
      <style:table-column-properties style:column-width="1.1875in"/>
    </style:style>
    <style:style style:name="TableColumn246" style:family="table-column">
      <style:table-column-properties style:column-width="1.1875in"/>
    </style:style>
    <style:style style:name="TableColumn247" style:family="table-column">
      <style:table-column-properties style:column-width="1.1875in"/>
    </style:style>
    <style:style style:name="TableColumn248" style:family="table-column">
      <style:table-column-properties style:column-width="1.1875in"/>
    </style:style>
    <style:style style:name="TableColumn249" style:family="table-column">
      <style:table-column-properties style:column-width="0.9354in"/>
    </style:style>
    <style:style style:name="Table243" style:family="table">
      <style:table-properties style:width="6.8729in" fo:margin-left="0.075in" table:align="left"/>
    </style:style>
    <style:style style:name="TableRow250" style:family="table-row">
      <style:table-row-properties style:min-row-height="0.338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613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8">申請單位： <text:s text:c="48"/>申請日期： <text:s text:c="2"/>/ <text:s text:c="2"/>/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合作機構名稱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連 <text:s/>絡 <text:s/>人</text:p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4">
            <text:p text:style-name="P53">職 <text:s/>稱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電<text:s/><text:s/>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e-mail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傳 <text:s/>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內文"><text:span text:style-name="T73">□<text:s/></text:span><text:span text:style-name="T74">專題研究(</text:span><text:span text:style-name="T75">含</text:span><text:span text:style-name="T76">專案委託研究計</text:span><text:span text:style-name="T77">畫</text:span><text:span text:style-name="T78">)</text:span></text:p>
            <text:p text:style-name="P79">□ 物質交換</text:p>
            <text:p text:style-name="純文字"><text:span text:style-name="T80">□ 檢測檢驗</text:span><text:span text:style-name="T81">(</text:span><text:span text:style-name="T82">含檢定、代工、或實習</text:span><text:span text:style-name="T83">)</text:span></text:p>
            <text:p text:style-name="內文"><text:span text:style-name="T84">□ 技術服務</text:span><text:span text:style-name="T85">(</text:span><text:span text:style-name="T86">含教育培訓、研習、研討、或訓練</text:span><text:span text:style-name="T87">)</text:span></text:p>
            <text:p text:style-name="純文字"><text:span text:style-name="T88">□ 諮詢顧問</text:span><text:span text:style-name="T89">(</text:span><text:span text:style-name="T90">含專利授權、或技術移轉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純文字"><text:span text:style-name="T93">執行地點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名稱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主 持 人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職 <text:s/>稱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電<text:s/><text:s/>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e-mail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系/所/中心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協同執行教師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>
            <text:p text:style-name="P131">職 <text:s/>稱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電<text:s/><text:s/>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e-mail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系/所/中心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執行時間</text:p>
          </table:table-cell>
          <table:table-cell table:style-name="TableCell152" table:number-columns-spanned="11">
            <text:p text:style-name="P153">年 <text:s text:c="4"/>月 <text:s text:c="4"/>日 至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跨系使用資源</text:p>
          </table:table-cell>
          <table:table-cell table:style-name="TableCell157" table:number-columns-spanned="11">
            <text:p text:style-name="純文字"><text:span text:style-name="T158">□</text:span><text:span text:style-name="T159">否<text:s/></text:span><text:span text:style-name="T160"><text:s/></text:span><text:span text:style-name="T161">□</text:span><text:span text:style-name="T162">是-</text:span><text:span text:style-name="T163"><text:s/></text:span><text:span text:style-name="T164">(系別: <text:s text:c="8"/>實驗室名稱: <text:s text:c="8"/>管理老師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產學合作 <text:s text:c="3"/>內容摘要</text:p>
            <text:p text:style-name="P168">（計畫及合約書<text:s/>如附件）</text:p>
          </table:table-cell>
          <table:table-cell table:style-name="TableCell169" table:number-columns-spanned="11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8">
            <text:p text:style-name="P176">經費預算</text:p>
          </table:table-cell>
          <table:table-cell table:style-name="TableCell177" table:number-columns-spanned="4">
            <text:p text:style-name="P178">經費項目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經費額度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備 <text:s/>註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業務費</text:p>
          </table:table-cell>
          <table:table-cell table:style-name="TableCell187" table:number-columns-spanned="3">
            <text:p text:style-name="P188">人事費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（人事費分配請附明細表）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材料、物品或雜項費用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設備費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國外差旅費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其他費用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管理費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合計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申請人</text:p>
          </table:table-cell>
          <table:table-cell table:style-name="TableCell253">
            <text:p text:style-name="P254">系所中心主任</text:p>
          </table:table-cell>
          <table:table-cell table:style-name="TableCell255">
            <text:p text:style-name="P256"><text:span text:style-name="T257">研發長</text:span></text:p>
          </table:table-cell>
          <table:table-cell table:style-name="TableCell258">
            <text:p text:style-name="P259">會計主任</text:p>
          </table:table-cell>
          <table:table-cell table:style-name="TableCell260">
            <text:p text:style-name="P261">秘書室</text:p>
          </table:table-cell>
          <table:table-cell table:style-name="TableCell262">
            <text:p text:style-name="P263">校長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6708in" style:use-optimal-column-width="false"/>
    </style:style>
    <style:style style:name="TableColumn4" style:family="table-column">
      <style:table-column-properties style:column-width="3.9395in" style:use-optimal-column-width="false"/>
    </style:style>
    <style:style style:name="TableColumn5" style:family="table-column">
      <style:table-column-properties style:column-width="1.3465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2" style:family="table">
      <style:table-properties style:width="7.4805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大華</text:span><text:span text:style-name="T14">科技大學</text:span><text:span text:style-name="T15">產學合作</text:span><text:span text:style-name="T16">(</text:span><text:span text:style-name="T17">專題研究、</text:span><text:span text:style-name="T18">物質交換、檢測檢驗、技術服務、諮詢顧問</text:span><text:span text:style-name="T19">)</text:span><text:span text:style-name="T20"><text:s/></text:span><text:span text:style-name="T21">申請書</text:span></text:p>
            </table:table-cell>
            <table:table-cell table:style-name="TableCell22">
              <text:p text:style-name="P23">AIO-4-823-01-03, A07</text:p>
              <text:p text:style-name="P24"/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span></text:p>
            </table:table-cell>
          </table:table-row>
        </table:table>
        <text:p text:style-name="頁首"><draw:connector draw:type="line" svg:x1="-0.08333in" svg:y1="0.07153in" svg:x2="7.16667in" svg:y2="0.07153in" draw:z-index="251657728" draw:id="id0" draw:style-name="a1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21:00Z</meta:creation-date>
    <dc:date>2019-01-22T20:21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