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TB7CF9C5CtCID-WinCharSetFFFF-H" fo:color="#0000F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text-autospace="none" fo:margin-left="0.25in" fo:text-indent="-0.25in">
        <style:tab-stops/>
      </style:paragraph-properties>
    </style:style>
    <style:style style:name="T3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text-autospace="none" fo:text-indent="0.4861in"/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2">合作機構(委託單位)應提供資料</text:p>
      <text:p text:style-name="P3"><text:span text:style-name="T4">1.</text:span><text:span text:style-name="T5">「</text:span><text:span text:style-name="T6">公司登記證明</text:span><text:span text:style-name="T7"><text:s/>(</text:span><text:span text:style-name="T8">公司變更登記事項卡</text:span><text:span text:style-name="T9">或</text:span><text:span text:style-name="T10">公司執照</text:span><text:span text:style-name="T11">)</text:span><text:span text:style-name="T12">」或「</text:span><text:span text:style-name="T13">商業登記證明</text:span><text:span text:style-name="T14"><text:s/>(</text:span><text:span text:style-name="T15">商業登記證明書</text:span><text:span text:style-name="T16">或</text:span><text:span text:style-name="T17">營利事業登記證</text:span><text:span text:style-name="T18">)</text:span><text:span text:style-name="T19">」</text:span><text:span text:style-name="T20">影本</text:span><text:span text:style-name="T21">（</text:span><text:span text:style-name="T22">須</text:span><text:span text:style-name="T23">蓋公司大小章</text:span><text:span text:style-name="T24">）</text:span><text:span text:style-name="T25">(</text:span><text:span text:style-name="T26">公營</text:span><text:span text:style-name="T27">或法人</text:span><text:span text:style-name="T28">機構免繳</text:span><text:span text:style-name="T29">但以公文替代</text:span><text:span text:style-name="T30">)</text:span><text:span text:style-name="T31">。</text:span></text:p>
      <text:p text:style-name="P32"><text:span text:style-name="T33">2.</text:span><text:span text:style-name="T34">近一期繳稅證明影本</text:span><text:span text:style-name="T35">（</text:span><text:span text:style-name="T36">加</text:span><text:span text:style-name="T37">蓋公司大小章</text:span><text:span text:style-name="T38">）</text:span><text:span text:style-name="T39">(</text:span><text:span text:style-name="T40">公營</text:span><text:span text:style-name="T41">或法人</text:span><text:span text:style-name="T42">機構免繳</text:span><text:span text:style-name="T43">但以公文替代</text:span><text:span text:style-name="T44">)</text:span><text:span text:style-name="T45">。</text:span></text:p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機構(委託單位)應提供資料</dc:title>
    <dc:description/>
    <dc:subject/>
    <meta:initial-creator>user</meta:initial-creator>
    <dc:creator>user</dc:creator>
    <meta:creation-date>2019-01-22T20:19:00Z</meta:creation-date>
    <dc:date>2019-01-22T20:1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