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2pt" style:font-size-asian="22pt" style:font-size-complex="22pt" fo:background-color="#FFFFFF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4319in"/>
    </style:style>
    <style:style style:name="TableColumn10" style:family="table-column">
      <style:table-column-properties style:column-width="1.4805in"/>
    </style:style>
    <style:style style:name="TableColumn11" style:family="table-column">
      <style:table-column-properties style:column-width="4.9875in"/>
    </style:style>
    <style:style style:name="Table7" style:family="table">
      <style:table-properties style:width="7.325in" fo:margin-left="0in" table:align="left"/>
    </style:style>
    <style:style style:name="TableRow12" style:family="table-row">
      <style:table-row-properties style:min-row-height="0.4569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Row29" style:family="table-row">
      <style:table-row-properties style:min-row-height="0.8611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Web" style:family="paragraph">
      <style:paragraph-properties style:snap-to-layout-grid="false" fo:text-align="justify" fo:margin-top="0in" fo:margin-bottom="0in" fo:margin-left="0.1388in" fo:text-indent="-0.1388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Web" style:family="paragraph">
      <style:paragraph-properties style:snap-to-layout-grid="false" fo:text-align="justify" fo:margin-top="0in" fo:margin-bottom="0in" fo:margin-left="0.1395in" fo:text-indent="-0.0694in">
        <style:tab-stops/>
      </style:paragraph-properties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339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4326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 fo:margin-left="0.0486in" fo:text-indent="-0.0486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9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80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8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Row90" style:family="table-row">
      <style:table-row-properties style:min-row-height="0.4652in"/>
    </style:style>
    <style:style style:name="TableCell9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6" style:parent-style-name="預設段落字型" style:family="text">
      <style:text-properties style:font-name-asian="標楷體" style:font-name-complex="Arial Unicode MS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9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2.0277in"/>
    </style:style>
    <style:style style:name="TableCell11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1.22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text-indent="0.4166in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0% 100%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1.222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fo:text-indent="0.4166in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text-position="-50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text-indent="0.138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text-indent="0.4166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標楷體" style:letter-kerning="false" style:text-position="-50% 100%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text-indent="0.1388in">
        <style:tab-stops>
          <style:tab-stop style:type="left" style:position="1.361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標楷體" style:letter-kerning="false" fo:font-size="10pt" style:font-size-asian="10pt" style:font-size-complex="10pt"/>
    </style:style>
    <style:style style:name="TableColumn178" style:family="table-column">
      <style:table-column-properties style:column-width="7.45in"/>
    </style:style>
    <style:style style:name="Table177" style:family="table">
      <style:table-properties style:width="7.45in" fo:margin-left="0in" table:align="left"/>
    </style:style>
    <style:style style:name="TableRow179" style:family="table-row">
      <style:table-row-properties style:min-row-height="1.725in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66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FF66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FF66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FF66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FF66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8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left="0.2777in" fo:text-indent="-0.1388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TB7CF9C5CtCID-WinCharSetFFFF-H" fo:color="#3333CD" style:letter-kerning="false"/>
    </style:style>
    <style:style style:name="T220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TB7CF9C5CtCID-WinCharSetFFFF-H" fo:color="#3333CD" style:letter-kerning="false"/>
    </style:style>
    <style:style style:name="T227" style:parent-style-name="預設段落字型" style:family="text">
      <style:text-properties style:font-name="標楷體" style:font-name-asian="標楷體" style:font-name-complex="TTB7CF9C5CtCID-WinCharSetFFFF-H" fo:color="#3333CD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left="0.2777in" fo:text-indent="-0.1388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255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6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7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8" style:parent-style-name="預設段落字型" style:family="text">
      <style:text-properties style:font-name-asian="標楷體" fo:color="#80008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80008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6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7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268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73" style:parent-style-name="標題4" style:family="paragraph">
      <style:paragraph-properties style:snap-to-layout-grid="false" fo:margin-top="0in" fo:margin-bottom="0in" fo:margin-left="0.8333in" fo:text-indent="-0.8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5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6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7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8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81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P282" style:parent-style-name="標題4" style:family="paragraph">
      <style:paragraph-properties style:snap-to-layout-grid="false" fo:margin-top="0in" fo:margin-bottom="0in" fo:margin-left="0.8597in" fo:text-indent="-0.6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T284" style:parent-style-name="預設段落字型" style:family="text">
      <style:text-properties style:font-name="標楷體" style:font-name-asian="標楷體" fo:font-weight="normal" style:font-weight-asian="normal" fo:color="#0000FF"/>
    </style:style>
    <style:style style:name="P285" style:parent-style-name="標題4" style:family="paragraph">
      <style:paragraph-properties style:snap-to-layout-grid="false" fo:margin-top="0in" fo:margin-bottom="0in"/>
    </style:style>
    <style:style style:name="T286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7" style:parent-style-name="預設段落字型" style:family="text">
      <style:text-properties style:font-name="標楷體" style:font-name-asian="標楷體" style:font-weight-complex="normal" fo:color="#0000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T289" style:parent-style-name="預設段落字型" style:family="text">
      <style:text-properties style:font-name="標楷體" style:font-name-asian="標楷體" fo:font-weight="normal" style:font-weight-asian="normal" style:font-weight-complex="normal" fo:color="#0000FF"/>
    </style:style>
    <style:style style:name="P290" style:parent-style-name="標題4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style:font-weight-complex="normal" fo:color="#0000FF"/>
    </style:style>
    <style:style style:name="P291" style:parent-style-name="標題4" style:family="paragraph">
      <style:paragraph-properties style:snap-to-layout-grid="false" fo:margin-top="0in" fo:margin-bottom="0in"/>
      <style:text-properties style:font-name="標楷體" style:font-name-asian="標楷體" fo:font-weight="normal" style:font-weight-asian="normal" fo:color="#0000FF"/>
    </style:style>
    <style:style style:name="P292" style:parent-style-name="標題4" style:family="paragraph">
      <style:paragraph-properties style:snap-to-layout-grid="false" fo:margin-top="0.125in" fo:margin-bottom="0in"/>
    </style:style>
    <style:style style:name="T293" style:parent-style-name="預設段落字型" style:family="text">
      <style:text-properties style:font-name="標楷體" style:font-name-asian="標楷體" fo:font-weight="normal" style:font-weight-asian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專題研究(專案委託研究計畫)申請說明</text:p>
      <text:p text:style-name="P2"><text:span text:style-name="T3">★</text:span><text:span text:style-name="T4">必備文件</text:span><text:span text:style-name="T5">:</text:span><text:span text:style-name="T6"><text:s/></text:span></text:p>
      <text:p text:style-name="內文"><draw:frame draw:z-index="251657728" draw:id="id0" draw:style-name="a0" draw:name="Text Box 17" text:anchor-type="paragraph" svg:x="0in" svg:y="2.46111in" svg:width="7.625in" svg:height="5.26458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rows-spanned="4"><text:p text:style-name="P14">經</text:p><text:p text:style-name="P15">費</text:p><text:p text:style-name="P16">編</text:p><text:p text:style-name="P17">列</text:p></table:table-cell><table:table-cell table:style-name="TableCell18" table:number-rows-spanned="2"><text:p text:style-name="P19">業</text:p><text:p text:style-name="P20">務</text:p><text:p text:style-name="P21">費</text:p></table:table-cell><table:table-cell table:style-name="TableCell22"><text:p text:style-name="P23">研究人力費</text:p></table:table-cell><table:table-cell table:style-name="TableCell24"><text:p text:style-name="P25">1.研究助理以本校在校生為優先。</text:p><text:p text:style-name="P26"><text:span text:style-name="T27">2.</text:span><text:span text:style-name="T28">博士級與助理教授以上不得擔任研究助理。</text:span></text:p></table:table-cell></table:table-row><table:table-row table:style-name="TableRow29"><table:covered-table-cell><text:p text:style-name="P30"/></table:covered-table-cell><table:covered-table-cell><text:p text:style-name="P31"/></table:covered-table-cell><table:table-cell table:style-name="TableCell32"><text:p text:style-name="P33">耗材、物品及雜項費用</text:p></table:table-cell><table:table-cell table:style-name="TableCell34"><text:p text:style-name="P35">1.執行本計畫所需之消耗性器材、藥品費、電腦使用費、差旅費、問卷調查費、郵電費、印刷費、文具紙張、資料檢索費、儀器維護費等。</text:p><text:p text:style-name="P36"><text:span text:style-name="T37">2.</text:span><text:span text:style-name="T38">額度限制如下：</text:span><text:span text:style-name="T39">2</text:span><text:span text:style-name="T40">萬元</text:span><text:span text:style-name="T41">以內支領全額；</text:span><text:span text:style-name="T42">2</text:span><text:span text:style-name="T43">萬元</text:span><text:span text:style-name="T44">以上則預先支領</text:span><text:span text:style-name="T45">40%</text:span><text:span text:style-name="T46">。</text:span></text:p><text:p text:style-name="P47"><text:span text:style-name="T48">3.</text:span><text:span text:style-name="T49">採購金額發票超過</text:span><text:span text:style-name="T50">2</text:span><text:span text:style-name="T51">0</text:span><text:span text:style-name="T52">,000</text:span><text:span text:style-name="T53">元，應交</text:span><text:span text:style-name="T54">採購組</text:span><text:span text:style-name="T55">依學校會計程序辦理。</text:span></text:p><text:p text:style-name="P56"><text:span text:style-name="T57">（學校統一編號：</text:span><text:span text:style-name="T58">48300202</text:span><text:span text:style-name="T59">）</text:span></text:p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>研究設備費</text:p><text:p text:style-name="P64"><text:span text:style-name="T65">(</text:span><text:span text:style-name="T66">依</text:span><text:span text:style-name="T67">據</text:span><text:span text:style-name="T68">本校採購程序辦理</text:span><text:span text:style-name="T69">)</text:span></text:p></table:table-cell><table:covered-table-cell/><table:table-cell table:style-name="TableCell70"><text:p text:style-name="P71"><text:span text:style-name="T72">應使用學校現有設備為優先。</text:span></text:p></table:table-cell></table:table-row><table:table-row table:style-name="TableRow73"><table:covered-table-cell><text:p text:style-name="P74"/></table:covered-table-cell><table:table-cell table:style-name="TableCell75" table:number-columns-spanned="2"><text:p text:style-name="P76">管理費</text:p><text:p text:style-name="P77"><text:span text:style-name="T78">(</text:span><text:span text:style-name="T79">依據本校產學合作經費收支要點辦理</text:span><text:span text:style-name="T80">)</text:span></text:p></table:table-cell><table:covered-table-cell/><table:table-cell table:style-name="TableCell81"><text:p text:style-name="P82"><text:span text:style-name="T83">管理費</text:span><text:span text:style-name="T84"><text:s text:c="2"/></text:span><text:span text:style-name="T85">計畫</text:span><text:span text:style-name="T86">總經費</text:span><text:span text:style-name="T87">百分之十以上</text:span><text:span text:style-name="T88">編列</text:span><text:span text:style-name="T89"><text:s/></text:span></text:p></table:table-cell></table:table-row><table:table-row table:style-name="TableRow90"><table:table-cell table:style-name="TableCell91" table:number-columns-spanned="3"><text:p text:style-name="P92">研究獎勵</text:p><text:p text:style-name="P93"><text:span text:style-name="T94">(</text:span><text:span text:style-name="T95">依據本校</text:span><text:span text:style-name="T96">提昇師資素質獎補助實施要點</text:span><text:span text:style-name="T97">辦理</text:span><text:span text:style-name="T98">)</text:span></text:p></table:table-cell><table:covered-table-cell/><table:covered-table-cell/><table:table-cell table:style-name="TableCell99"><text:p text:style-name="P100"><text:span text:style-name="T101">每年10月份可申請</text:span><text:span text:style-name="T102">，計畫總金額乘以</text:span><text:span text:style-name="T103">8</text:span><text:span text:style-name="T104">%</text:span><text:span text:style-name="T105">為獎勵金額，但每案最高以</text:span><text:span text:style-name="T106">3</text:span><text:span text:style-name="T107">萬元為限</text:span><text:span text:style-name="T108">(94</text:span><text:span text:style-name="T109">年標準</text:span><text:span text:style-name="T110">)</text:span><text:span text:style-name="T111">。</text:span></text:p></table:table-cell></table:table-row><table:table-row table:style-name="TableRow112"><table:table-cell table:style-name="TableCell113" table:number-columns-spanned="3"><text:p text:style-name="P114"><text:span text:style-name="T115">研究</text:span><text:span text:style-name="T116">計畫經費補助</text:span></text:p><text:p text:style-name="P117"><text:span text:style-name="T118">(</text:span><text:span text:style-name="T119">依</text:span><text:span text:style-name="T120">本校</text:span><text:span text:style-name="T121">研究</text:span><text:span text:style-name="T122">計畫經費補助</text:span><text:span text:style-name="T123">辦法</text:span><text:span text:style-name="T124">)</text:span></text:p></table:table-cell><table:covered-table-cell/><table:covered-table-cell/><table:table-cell table:style-name="TableCell125"><text:p text:style-name="P126"><text:span text:style-name="T127">1.個別型研究計畫，</text:span><text:span text:style-name="T128"></text:span><text:span text:style-name="T129">完全由委託單位出資，委託經費達</text:span><text:span text:style-name="T130">五十萬元</text:span><text:span text:style-name="T131">者，且</text:span><text:span text:style-name="T132"></text:span><text:span text:style-name="T133">研究人力費不得超過總計畫經費之</text:span><text:span text:style-name="T134">40%</text:span><text:span text:style-name="T135">。</text:span></text:p><text:p text:style-name="P136"><text:span text:style-name="T137">補助金額</text:span><text:span text:style-name="T138">為<text:s/></text:span><text:span text:style-name="T139"><draw:frame draw:z-index="0" draw:id="id1" draw:style-name="a1" draw:name="Object 1" text:anchor-type="as-char" svg:x="0in" svg:y="0in" svg:width="2.65625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text:p text:style-name="P140"><text:span text:style-name="T141">2.整合型研究計畫，</text:span><text:span text:style-name="T142"></text:span><text:span text:style-name="T143">至少含3個子計畫，委託總經費達</text:span><text:span text:style-name="T144">五十萬元</text:span><text:span text:style-name="T145">者，且</text:span><text:span text:style-name="T146"></text:span><text:span text:style-name="T147">總計畫及各子計畫必須個別簽約，且</text:span><text:span text:style-name="T148"></text:span><text:span text:style-name="T149">必須符合學院(學群)發展目標，並經學院院長(學群長)認可者，且</text:span><text:span text:style-name="T150"></text:span><text:span text:style-name="T151">各子計畫研究人力費不得超過該子計畫經費之</text:span><text:span text:style-name="T152">40%</text:span><text:span text:style-name="T153">。</text:span></text:p><text:p text:style-name="P154">子計畫委託經費達十五萬元，未達五十萬元者，</text:p><text:p text:style-name="P155"><text:span text:style-name="T156">補助金額</text:span><text:span text:style-name="T157">為 <text:s/></text:span><text:span text:style-name="T158"><draw:frame draw:z-index="0" draw:id="id2" draw:style-name="a2" draw:name="Object 2" text:anchor-type="as-char" svg:x="0in" svg:y="0in" svg:width="3.21875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59"><text:s/></text:span></text:p><text:p text:style-name="P160">子計畫委託經費達五十萬元者，</text:p><text:p text:style-name="P161"><text:span text:style-name="T162">補助金額</text:span><text:span text:style-name="T163">為 <text:s/></text:span><text:span text:style-name="T164"><draw:frame draw:z-index="0" draw:id="id3" draw:style-name="a3" draw:name="Object 3" text:anchor-type="as-char" svg:x="0in" svg:y="0in" svg:width="3.16667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65"><text:s/></text:span></text:p><text:p text:style-name="P166"><text:span text:style-name="T167">※</text:span><text:span text:style-name="T168"><text:s/></text:span><text:span text:style-name="T169">詳見</text:span><text:span text:style-name="T170">「</text:span><text:span text:style-name="T171">大華</text:span><text:span text:style-name="T172">科技大學</text:span><text:span text:style-name="T173">研究</text:span><text:span text:style-name="T174">計畫經費補助</text:span><text:span text:style-name="T175">辦法</text:span><text:span text:style-name="T176">」</text:span></text:p></table:table-cell></table:table-row></table:table><text:p text:style-name="內文"/></draw:text-box><svg:title/><svg:desc/></draw:frame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1</text:span><text:span text:style-name="T183">.</text:span><text:span text:style-name="T184">申請書</text:span><text:span text:style-name="T185"><text:s/></text:span><text:span text:style-name="T186">(1</text:span><text:span text:style-name="T187">份</text:span><text:span text:style-name="T188">)</text:span><text:span text:style-name="T189"><text:s text:c="6"/></text:span><text:span text:style-name="T190"><text:s text:c="3"/></text:span><text:span text:style-name="T191">2.</text:span><text:span text:style-name="T192">合約書</text:span><text:span text:style-name="T193"><text:s/></text:span><text:span text:style-name="T194">(1</text:span><text:span text:style-name="T195">式</text:span><text:span text:style-name="T196">3</text:span><text:span text:style-name="T197">份</text:span><text:span text:style-name="T198">)</text:span><text:span text:style-name="T199"><text:s text:c="5"/></text:span><text:span text:style-name="T200"><text:s text:c="3"/></text:span><text:span text:style-name="T201">3.</text:span><text:span text:style-name="T202">研究計</text:span><text:span text:style-name="T203">畫</text:span><text:span text:style-name="T204">書</text:span><text:span text:style-name="T205"><text:s/></text:span><text:span text:style-name="T206">(1</text:span><text:span text:style-name="T207">份</text:span><text:span text:style-name="T208">)</text:span><text:span text:style-name="T209"><text:s text:c="7"/></text:span></text:p>
            <text:p text:style-name="P210"><text:span text:style-name="T211">4.</text:span><text:span text:style-name="T212">委託單位繳交資料</text:span></text:p>
            <text:p text:style-name="P213"><text:span text:style-name="T214">＊</text:span><text:span text:style-name="T215">「公司登記證明</text:span><text:span text:style-name="T216"><text:s/></text:span><text:span text:style-name="T217">(</text:span><text:span text:style-name="T218">公司變更登記事項卡</text:span><text:span text:style-name="T219">或</text:span><text:span text:style-name="T220">公司執照</text:span><text:span text:style-name="T221">)</text:span><text:span text:style-name="T222">」或「商業登記證明</text:span><text:span text:style-name="T223"><text:s/></text:span><text:span text:style-name="T224">(</text:span><text:span text:style-name="T225">商業登記證明書</text:span><text:span text:style-name="T226">或</text:span><text:span text:style-name="T227">營利事業登記證</text:span><text:span text:style-name="T228">)</text:span><text:span text:style-name="T229">」</text:span><text:span text:style-name="T230">影本（</text:span><text:span text:style-name="T231">須</text:span><text:span text:style-name="T232">蓋公司大小章）</text:span><text:span text:style-name="T233">(</text:span><text:span text:style-name="T234">公營</text:span><text:span text:style-name="T235">或法人</text:span><text:span text:style-name="T236">機構免繳</text:span><text:span text:style-name="T237">但以公文替代</text:span><text:span text:style-name="T238">)</text:span><text:span text:style-name="T239">。</text:span></text:p>
            <text:p text:style-name="P240"><text:span text:style-name="T241">＊近一期繳稅證明影本（</text:span><text:span text:style-name="T242">須</text:span><text:span text:style-name="T243">蓋公司大小章）</text:span><text:span text:style-name="T244">(</text:span><text:span text:style-name="T245">公營</text:span><text:span text:style-name="T246">或法人</text:span><text:span text:style-name="T247">機構免繳</text:span><text:span text:style-name="T248">但以公文替代</text:span><text:span text:style-name="T249">)</text:span><text:span text:style-name="T250">。</text:span></text:p>
            <text:p text:style-name="P251"/>
            <text:p text:style-name="P252"><text:span text:style-name="T253">5.</text:span><text:span text:style-name="T254">策略聯盟合作意向書<text:s/></text:span><text:span text:style-name="T255">(1</text:span><text:span text:style-name="T256">式</text:span><text:span text:style-name="T257">2</text:span><text:span text:style-name="T258">份</text:span><text:span text:style-name="T259">)</text:span><text:span text:style-name="T260">(</text:span><text:span text:style-name="T261">請盡量提供</text:span><text:span text:style-name="T262">)</text:span></text:p>
          </table:table-cell>
        </table:table-row>
      </table:table>
      <text:p text:style-name="內文"><text:span text:style-name="T263"><draw:frame draw:z-index="251656704" draw:id="id4" draw:style-name="a4" draw:name="Text Box 4" text:anchor-type="paragraph" svg:x="0in" svg:y="2in" svg:width="3.5in" svg:height="0.5in" style:rel-width="scale" style:rel-height="scale"><draw:text-box><text:p text:style-name="P264">★經費編列:</text:p><text:p text:style-name="內文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5"/>
      <text:p text:style-name="P266"/>
      <text:p text:style-name="P267"/>
      <text:p text:style-name="P268"/>
      <text:p text:style-name="內文"><text:span text:style-name="T269"><draw:frame draw:z-index="251658752" draw:id="id5" draw:style-name="a5" draw:name="Text Box 18" text:anchor-type="paragraph" svg:x="0in" svg:y="0.35833in" svg:width="7.5in" svg:height="2.16042in" style:rel-width="scale" style:rel-height="scale"><draw:text-box><text:p text:style-name="內文"><text:span text:style-name="T270">★</text:span><text:span text:style-name="T271">契約書簽訂注意事項</text:span><text:span text:style-name="T272">:</text:span></text:p><text:h text:style-name="P273" text:outline-level="4"><text:span text:style-name="T274">1.本校產學案契約書</text:span><text:span text:style-name="T275">，</text:span><text:span text:style-name="T276">請計畫主持人與合作單位就簽約時</text:span><text:span text:style-name="T277">，</text:span><text:span text:style-name="T278">應留意</text:span><text:span text:style-name="T279">平等立場</text:span><text:span text:style-name="T280">原則</text:span><text:span text:style-name="T281">，</text:span></text:h><text:h text:style-name="P282" text:outline-level="4"><text:span text:style-name="T283">勿矮化本校</text:span><text:span text:style-name="T284">。</text:span></text:h><text:h text:style-name="P285" text:outline-level="4"><text:span text:style-name="T286">2.簽約以法定最高首長簽定合約為</text:span><text:span text:style-name="T287">有效契約</text:span><text:span text:style-name="T288">(可以授權章(書)替代)</text:span><text:span text:style-name="T289">。</text:span></text:h><text:h text:style-name="P290" text:outline-level="4">3.契約書內容若經繕改，請計畫主持人及合作單位雙方核印，以茲確認。</text:h><text:h text:style-name="P291" text:outline-level="4">4.契約書內容以電腦列印為主，勿用手寫。</text:h><text:h text:style-name="P292" text:outline-level="4"><text:span text:style-name="T293">★</text:span><text:span text:style-name="T294">計畫</text:span><text:span text:style-name="T295">案成立後</text:span><text:span text:style-name="T296">，</text:span><text:span text:style-name="T297">若合作廠商須本校開立領據</text:span><text:span text:style-name="T298">，</text:span><text:span text:style-name="T299">請連絡會計室辦理。</text:span></text:h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size="12pt" style:font-size-asian="12pt" style:font-size-complex="10pt"/>
    </style:style>
    <style:style style:name="WW_CharLFO2LVL1" style:family="text">
      <style:text-properties style:font-name="新細明體" style:font-name-asian="新細明體" fo:font-size="12pt" style:font-size-asian="12pt" style:font-size-complex="10pt"/>
    </style:style>
    <style:style style:name="WW_CharLFO3LVL3" style:family="text">
      <style:text-properties fo:font-size="12pt" style:font-size-asian="12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說明:</dc:title>
    <dc:description/>
    <dc:subject/>
    <meta:initial-creator>user</meta:initial-creator>
    <dc:creator>user</dc:creator>
    <meta:creation-date>2019-01-22T20:18:00Z</meta:creation-date>
    <dc:date>2019-01-22T20:18:00Z</dc:date>
    <meta:print-date>2012-10-19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