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" svg:font-family="華康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olumn24" style:family="table-column">
      <style:table-column-properties style:column-width="1.1861in" style:use-optimal-column-width="false"/>
    </style:style>
    <style:style style:name="TableColumn25" style:family="table-column">
      <style:table-column-properties style:column-width="0.7402in" style:use-optimal-column-width="false"/>
    </style:style>
    <style:style style:name="TableColumn26" style:family="table-column">
      <style:table-column-properties style:column-width="0.6958in" style:use-optimal-column-width="false"/>
    </style:style>
    <style:style style:name="TableColumn27" style:family="table-column">
      <style:table-column-properties style:column-width="0.8652in" style:use-optimal-column-width="false"/>
    </style:style>
    <style:style style:name="TableColumn28" style:family="table-column">
      <style:table-column-properties style:column-width="1.1562in" style:use-optimal-column-width="false"/>
    </style:style>
    <style:style style:name="TableColumn29" style:family="table-column">
      <style:table-column-properties style:column-width="0.7583in" style:use-optimal-column-width="false"/>
    </style:style>
    <style:style style:name="TableColumn30" style:family="table-column">
      <style:table-column-properties style:column-width="0.7388in" style:use-optimal-column-width="false"/>
    </style:style>
    <style:style style:name="TableColumn31" style:family="table-column">
      <style:table-column-properties style:column-width="0.8555in" style:use-optimal-column-width="false"/>
    </style:style>
    <style:style style:name="Table23" style:family="table">
      <style:table-properties style:width="6.9965in" fo:margin-left="0.343in" table:align="left"/>
    </style:style>
    <style:style style:name="TableRow32" style:family="table-row">
      <style:table-row-properties style:row-height="0.3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463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標題1" style:family="paragraph">
      <style:paragraph-properties fo:text-align="center" fo:margin-left="0.0833in">
        <style:tab-stops/>
      </style:paragraph-properties>
      <style:text-properties fo:font-weight="bold" style:font-weight-asian="bold"/>
    </style:style>
    <style:style style:name="TableRow47" style:family="table-row">
      <style:table-row-properties style: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text-indent="1.2513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281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5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58" style:parent-style-name="內文" style:family="paragraph">
      <style:paragraph-properties fo:line-height="0.2083in" fo:text-indent="0.3611in"/>
      <style:text-properties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6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6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76" style:family="table-row">
      <style:table-row-properties style:min-row-height="0.3236in" style:use-optimal-row-height="false"/>
    </style:style>
    <style:style style:name="P7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89" style:family="table-row">
      <style:table-row-properties style:row-height="0.3541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07" style:family="table-row">
      <style:table-row-properties style:row-height="0.3541in"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1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25" style:family="table-row">
      <style:table-row-properties style:row-height="0.3541in"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2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43" style:family="table-row">
      <style:table-row-properties style:row-height="0.3541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60" style:family="table-row">
      <style:table-row-properties style:row-height="0.3541in"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77" style:family="table-row">
      <style:table-row-properties style:row-height="0.3541in"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4" style:family="table-row">
      <style:table-row-properties style:row-height="0.3541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12" style:family="table-row">
      <style:table-row-properties style:row-height="0.3541in" style:use-optimal-row-height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1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30" style:family="table-row">
      <style:table-row-properties style:row-height="0.3541in" style:use-optimal-row-height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47" style:family="table-row">
      <style:table-row-properties style:row-height="0.3541in" style:use-optimal-row-height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64" style:family="table-row">
      <style:table-row-properties style:row-height="0.3541in" style:use-optimal-row-height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81" style:family="table-row">
      <style:table-row-properties style:row-height="0.3541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99" style:family="table-row">
      <style:table-row-properties style:min-row-height="0.5069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302" style:family="table-row">
      <style:table-row-properties style:min-row-height="0.5069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305" style:family="table-row">
      <style:table-row-properties style:min-row-height="0.5069in" style:use-optimal-row-height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text-indent="1.0833in"/>
      <style:text-properties style:font-name-asian="標楷體" fo:font-size="13pt" style:font-size-asian="13pt"/>
    </style:style>
    <style:style style:name="P308" style:parent-style-name="內文" style:family="paragraph">
      <style:paragraph-properties fo:text-align="justify" fo:text-indent="1.0833in"/>
      <style:text-properties style:font-name-asian="標楷體" fo:font-size="13pt" style:font-size-asian="13pt"/>
    </style:style>
    <style:style style:name="P309" style:parent-style-name="內文" style:family="paragraph">
      <style:paragraph-properties fo:text-align="justify" fo:text-indent="1.0833in"/>
      <style:text-properties style:font-name-asian="標楷體" fo:font-size="13pt" style:font-size-asian="13pt"/>
    </style:style>
    <style:style style:name="P310" style:parent-style-name="內文" style:family="paragraph">
      <style:paragraph-properties fo:text-align="justify" fo:text-indent="1.0833in"/>
      <style:text-properties style:font-name-asian="標楷體" fo:font-size="13pt" style:font-size-asian="13pt"/>
    </style:style>
    <style:style style:name="P311" style:parent-style-name="內文" style:family="paragraph">
      <style:paragraph-properties fo:text-align="justify" fo:text-indent="1.0833in"/>
      <style:text-properties style:font-name-asian="標楷體" fo:font-size="13pt" style:font-size-asian="13pt"/>
    </style:style>
    <style:style style:name="P31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1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14" style:parent-style-name="內文" style:family="paragraph">
      <style:paragraph-properties fo:text-align="justify" fo:text-indent="0.3611in"/>
    </style:style>
    <style:style style:name="T315" style:parent-style-name="預設段落字型" style:family="text">
      <style:text-properties style:font-name-asian="標楷體" fo:font-size="13pt" style:font-size-asian="13pt"/>
    </style:style>
    <style:style style:name="T316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<text:span text:style-name="T18">大華</text:span><text:span text:style-name="T19">科技大學</text:span><text:span text:style-name="T20"><text:s/></text:span><text:span text:style-name="T21">產學合作計畫</text:span><text:span text:style-name="T22">臨時工印領清冊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執行系所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計畫主持人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產學合作案</text:p>
            <text:p text:style-name="P44">編號</text:p>
          </table:table-cell>
          <table:table-cell table:style-name="TableCell45" table:number-columns-spanned="7">
            <text:h text:style-name="P4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執行期限</text:span></text:p>
          </table:table-cell>
          <table:table-cell table:style-name="TableCell51" table:number-columns-spanned="7">
            <text:p text:style-name="P52"><text:span text:style-name="T53">年 <text:s text:c="3"/>月 <text:s text:c="3"/>日 <text:s text:c="2"/>至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（<text:s text:c="3"/>）年</text:p>
            <text:p text:style-name="P57"/>
            <text:p text:style-name="P58">月/日</text:p>
          </table:table-cell>
          <table:table-cell table:style-name="TableCell59" table:number-columns-spanned="2">
            <text:p text:style-name="P60"/>
            <text:p text:style-name="P61">工作時間</text:p>
            <text:p text:style-name="P62"/>
          </table:table-cell>
          <table:covered-table-cell/>
          <table:table-cell table:style-name="TableCell63" table:number-rows-spanned="2">
            <text:p text:style-name="P64"/>
            <text:p text:style-name="P65">小時</text:p>
            <text:p text:style-name="P66"/>
          </table:table-cell>
          <table:table-cell table:style-name="TableCell67" table:number-rows-spanned="2">
            <text:p text:style-name="P68">（<text:s text:c="3"/>）年</text:p>
            <text:p text:style-name="P69">月/日</text:p>
          </table:table-cell>
          <table:table-cell table:style-name="TableCell70" table:number-columns-spanned="2">
            <text:p text:style-name="P71">工作時間</text:p>
          </table:table-cell>
          <table:covered-table-cell/>
          <table:table-cell table:style-name="TableCell72" table:number-rows-spanned="2">
            <text:p text:style-name="P73"/>
            <text:p text:style-name="P74">小時</text:p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起</text:p>
          </table:table-cell>
          <table:table-cell table:style-name="TableCell80">
            <text:p text:style-name="P81">訖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起</text:p>
          </table:table-cell>
          <table:table-cell table:style-name="TableCell86">
            <text:p text:style-name="P87">訖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8">
            <text:p text:style-name="P301">計算標準<text:s text:c="2"/>＄<text:s text:c="4"/><text:s/><text:s/>/<text:s/>(時)<text:s/>×<text:s text:c="5"/><text:s text:c="2"/>(時)<text:s text:c="2"/>＝<text:s text:c="4"/><text:s text:c="3"/><text:s text:c="4"/><text:s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合計請領新台幣<text:s/>＄<text:s text:c="5"/>萬<text:s text:c="5"/>仟<text:s text:c="5"/>佰<text:s text:c="5"/>拾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8">
            <text:p text:style-name="P307">姓<text:s text:c="6"/>名：<text:s text:c="26"/>簽章</text:p>
            <text:p text:style-name="P308"/>
            <text:p text:style-name="P309">身份證字號：</text:p>
            <text:p text:style-name="P310"/>
            <text:p text:style-name="P311">戶<text:s/>籍<text:s/>地<text:s/>址：</text:p>
            <text:p text:style-name="P312"/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><text:span text:style-name="T315">說明：</text:span><text:span text:style-name="T316">請附身份證正、反面影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" svg:font-family="華康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ableColumn3" style:family="table-column">
      <style:table-column-properties style:column-width="1.0118in" style:use-optimal-column-width="false"/>
    </style:style>
    <style:style style:name="TableColumn4" style:family="table-column">
      <style:table-column-properties style:column-width="4.7576in" style:use-optimal-column-width="false"/>
    </style:style>
    <style:style style:name="TableColumn5" style:family="table-column">
      <style:table-column-properties style:column-width="0.6451in" style:use-optimal-column-width="false"/>
    </style:style>
    <style:style style:name="TableColumn6" style:family="table-column">
      <style:table-column-properties style:column-width="0.659in" style:use-optimal-column-width="false"/>
    </style:style>
    <style:style style:name="Table2" style:family="table">
      <style:table-properties style:width="7.0736in" style:rel-width="94.56%" fo:margin-left="0.3111in" table:align="left"/>
    </style:style>
    <style:style style:name="TableRow7" style:family="table-row">
      <style:table-row-properties style:min-row-height="0.4256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頁首" style:family="paragraph">
      <style:paragraph-properties fo:text-align="justify">
        <style:tab-stops/>
      </style:paragraph-properties>
    </style:style>
    <style:style style:name="P10" style:parent-style-name="頁首" style:family="paragraph">
      <style:paragraph-properties fo:text-align="justify">
        <style:tab-stops/>
      </style:paragraph-properties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頁首" style:family="paragraph">
      <style:paragraph-properties fo:text-align="justify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頁首" style:family="paragraph">
      <style:paragraph-properties fo:text-align="justify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頁首" style:family="paragraph">
      <style:paragraph-properties fo:text-align="end" fo:margin-right="0.2222in">
        <style:tab-stops/>
      </style:paragraph-properties>
      <style:text-properties style:font-name-asian="華康勘亭流" fo:font-size="8pt" style:font-size-asian="8pt" style:font-size-complex="8pt"/>
    </style:style>
    <style:style style:name="P17" style:parent-style-name="頁首" style:family="paragraph">
      <style:paragraph-properties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<draw:connector draw:type="line" svg:x1="-0.07014in" svg:y1="0.22986in" svg:x2="7.06389in" svg:y2="0.22986in" draw:z-index="251657728" draw:id="id0" draw:style-name="a0" draw:name="Line 1" text:anchor-type="paragraph"><svg:title/><svg:desc/></draw:connector>研究發展處</text:p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1011001</text:p>
            </table:table-cell>
          </table:table-row>
        </table:table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臨時工印領清冊</dc:title>
    <dc:description/>
    <dc:subject/>
    <meta:initial-creator>技合處</meta:initial-creator>
    <dc:creator>user</dc:creator>
    <meta:creation-date>2019-01-22T20:23:00Z</meta:creation-date>
    <dc:date>2019-01-22T20:23:00Z</dc:date>
    <meta:print-date>2009-05-13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