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金融機構名稱：臺灣土地銀行(竹東分行)</text:p>
      <text:p text:style-name="P2">戶名：<text:s/>大華學校財團法人大華科技大學</text:p>
      <text:p text:style-name="內文"><text:span text:style-name="T3">帳號：</text:span><text:span text:style-name="T4">017</text:span><text:span text:style-name="T5">-</text:span><text:span text:style-name="T6">001</text:span><text:span text:style-name="T7">-</text:span><text:span text:style-name="T8">00208</text:span><text:span text:style-name="T9">-</text:span><text:span text:style-name="T10">2<text:s/></text:span><text:span text:style-name="T11"><text:s text:c="2"/></text:span></text:p>
      <text:p text:style-name="P12">並請註明公司名稱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銀</dc:title>
    <dc:description/>
    <dc:subject/>
    <meta:initial-creator>Administrator</meta:initial-creator>
    <dc:creator>user</dc:creator>
    <meta:creation-date>2019-01-22T20:23:00Z</meta:creation-date>
    <dc:date>2019-01-22T20:23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