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2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3" style:family="paragraph">
      <style:text-properties style:font-name="標楷體" style:font-name-asian="標楷體"/>
    </style:style>
    <style:style style:name="P30" style:parent-style-name="內文" style:list-style-name="LFO3" style:family="paragraph">
      <style:text-properties style:font-name="標楷體" style:font-name-asian="標楷體"/>
    </style:style>
    <style:style style:name="P31" style:parent-style-name="內文" style:list-style-name="LFO3" style:family="paragraph">
      <style:text-properties style:font-name="標楷體" style:font-name-asian="標楷體"/>
    </style:style>
    <style:style style:name="P32" style:parent-style-name="內文" style:list-style-name="LFO3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數位典藏授權書</text:p>
      <text:p text:style-name="P2"/>
      <text:p text:style-name="P3">立書人：</text:p>
      <text:p text:style-name="P4"/>
      <text:p text:style-name="內文"><text:span text:style-name="T5">論文（研究報告）題目：</text:span><text:span text:style-name="T6"><text:s text:c="47"/></text:span></text:p>
      <text:p text:style-name="P7"/>
      <text:p text:style-name="P8">授權事項：</text:p>
      <text:list text:style-name="LFO1" text:continue-numbering="true">
        <text:list-item>
          <text:p text:style-name="P9">立書人同意無償授權大華科技大學將上列論文（研究報告）全文資料以數位化或其他方式進行重製作為典藏之用。大華科技大學在上述範圍內得再授權第三人進行重製，</text:p>
        </text:list-item>
        <text:list-item>
          <text:p text:style-name="P10">立書人同意□有償授權□無償授權【請勾選其一】將前條典藏之資料收錄於資料庫，並以電子形式透過單機、網際網路、無線網路或其他傳輸方式授權用戶進行檢索、瀏覽、下載、傳輸、列印等。大華科技大學得將上述權利再授權于第三者。</text:p>
        </text:list-item>
        <text:list-item>
          <text:p text:style-name="P11">立書人同意第二項有償授權產生之權利金：【選擇無償授權者不需勾選，選擇有償授權者請勾選其一】</text:p>
        </text:list-item>
      </text:list>
      <text:list text:style-name="LFO2" text:continue-numbering="true">
        <text:list-item>
          <text:p text:style-name="P12">捐贈學校圖書館做為發展基金</text:p>
        </text:list-item>
        <text:list-item>
          <text:p text:style-name="P13">回饋本人</text:p>
        </text:list-item>
      </text:list>
      <text:p text:style-name="P14"/>
      <text:p text:style-name="P15">註：前兩條授權均為非專屬授權，立書人仍擁有上述授權著作之著作權。立書人擔保本著作為立書人所創作之著作，有權依本授權書內容進行各項授權，且未侵害第三人之智慧財產權。如有侵害他人權益及觸犯法律之情事，立書人願自行負責一切法律責任，被授權人一概無涉。</text:p>
      <text:p text:style-name="P16">……………………………………………………………………………………………</text:p>
      <text:p text:style-name="P17">論文（研究報告）全文上載網路公開時間：【請勾選其一】</text:p>
      <text:list text:style-name="LFO2" text:continue-numbering="true">
        <text:list-item>
          <text:p text:style-name="P18">授權書繳交後立即公開</text:p>
        </text:list-item>
        <text:list-item>
          <text:p text:style-name="P19"><text:span text:style-name="T20">自訂公開時間，自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起公開</text:span></text:p>
        </text:list-item>
      </text:list>
      <text:p text:style-name="P27">……………………………………………………………………………………………</text:p>
      <text:p text:style-name="P28">請填寫您的個人資訊，便於日後連繫使用：</text:p>
      <text:list text:style-name="LFO3" text:continue-numbering="true">
        <text:list-item>
          <text:p text:style-name="P29">常用E-Mail：</text:p>
        </text:list-item>
        <text:list-item>
          <text:p text:style-name="P30">聯絡電話1：</text:p>
        </text:list-item>
        <text:list-item>
          <text:p text:style-name="P31">聯絡電話2：</text:p>
        </text:list-item>
        <text:list-item>
          <text:p text:style-name="P32">聯絡地址：</text:p>
        </text:list-item>
      </text:list>
      <text:p text:style-name="P33"/>
      <text:p text:style-name="P34">註：立書人同意上述資料倘有不全、錯誤或異動而未書面通知，導致權利基無法給付，於時間超過一年後，自動將此筆款項捐贈給大華科技大學圖書館做為館務使用。</text:p>
      <text:p text:style-name="P35">……………………………………………………………………………………………</text:p>
      <text:p text:style-name="P36"><text:s text:c="14"/><text:s text:c="26"/>立書人簽名：</text:p>
      <text:p text:style-name="P37"/>
      <text:p text:style-name="內文"><text:span text:style-name="T38"><text:s text:c="40"/>中華民國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數位典藏授權書</dc:title>
    <dc:description/>
    <dc:subject/>
    <meta:initial-creator>cat</meta:initial-creator>
    <dc:creator>user</dc:creator>
    <meta:creation-date>2019-01-22T20:26:00Z</meta:creation-date>
    <dc:date>2019-01-22T20:2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