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1.1861in" style:use-optimal-column-width="false"/>
    </style:style>
    <style:style style:name="TableColumn24" style:family="table-column">
      <style:table-column-properties style:column-width="0.7402in" style:use-optimal-column-width="false"/>
    </style:style>
    <style:style style:name="TableColumn25" style:family="table-column">
      <style:table-column-properties style:column-width="0.6958in" style:use-optimal-column-width="false"/>
    </style:style>
    <style:style style:name="TableColumn26" style:family="table-column">
      <style:table-column-properties style:column-width="0.8652in" style:use-optimal-column-width="false"/>
    </style:style>
    <style:style style:name="TableColumn27" style:family="table-column">
      <style:table-column-properties style:column-width="1.1562in" style:use-optimal-column-width="false"/>
    </style:style>
    <style:style style:name="TableColumn28" style:family="table-column">
      <style:table-column-properties style:column-width="0.7583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0.8555in" style:use-optimal-column-width="false"/>
    </style:style>
    <style:style style:name="Table22" style:family="table">
      <style:table-properties style:width="6.9965in" fo:margin-left="0.343in" table:align="lef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63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標題1" style:family="paragraph">
      <style:paragraph-properties fo:text-align="center" fo:margin-left="0.0833in">
        <style:tab-stops/>
      </style:paragraph-properties>
      <style:text-properties fo:font-weight="bold" style:font-weight-asian="bold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1.2513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28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57" style:parent-style-name="內文" style:family="paragraph">
      <style:paragraph-properties fo:line-height="0.2083in" fo:text-indent="0.3611in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5" style:family="table-row">
      <style:table-row-properties style:min-row-height="0.3236in" style:use-optimal-row-height="false"/>
    </style:style>
    <style:style style:name="P7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8" style:family="table-row">
      <style:table-row-properties style:row-height="0.3541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6" style:family="table-row">
      <style:table-row-properties style:row-height="0.3541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24" style:family="table-row">
      <style:table-row-properties style:row-height="0.3541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42" style:family="table-row">
      <style:table-row-properties style:row-height="0.35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9" style:family="table-row">
      <style:table-row-properties style:row-height="0.3541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6" style:family="table-row">
      <style:table-row-properties style:row-height="0.3541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3" style:family="table-row">
      <style:table-row-properties style:row-height="0.3541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11" style:family="table-row">
      <style:table-row-properties style:row-height="0.3541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29" style:family="table-row">
      <style:table-row-properties style:row-height="0.3541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6" style:family="table-row">
      <style:table-row-properties style:row-height="0.3541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0" style:family="table-row">
      <style:table-row-properties style:row-height="0.3541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8" style:family="table-row">
      <style:table-row-properties style:min-row-height="0.506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01" style:family="table-row">
      <style:table-row-properties style:min-row-height="0.506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04" style:family="table-row">
      <style:table-row-properties style:min-row-height="0.5069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07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08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09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10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13" style:parent-style-name="內文" style:family="paragraph">
      <style:paragraph-properties fo:text-align="justify" fo:text-indent="0.3611in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315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18">大華</text:span><text:span text:style-name="T19">科技大學<text:s/></text:span><text:span text:style-name="T20">產學合作計畫</text:span><text:span text:style-name="T21">臨時工印領清冊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執行系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計畫主持人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產學合作案</text:p>
            <text:p text:style-name="P43">編號</text:p>
          </table:table-cell>
          <table:table-cell table:style-name="TableCell44" table:number-columns-spanned="7">
            <text:h text:style-name="P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執行期限</text:span></text:p>
          </table:table-cell>
          <table:table-cell table:style-name="TableCell50" table:number-columns-spanned="7">
            <text:p text:style-name="P51"><text:span text:style-name="T52">年 <text:s text:c="3"/>月 <text:s text:c="3"/>日 <text:s text:c="2"/>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（<text:s text:c="3"/>）年</text:p>
            <text:p text:style-name="P56"/>
            <text:p text:style-name="P57">月/日</text:p>
          </table:table-cell>
          <table:table-cell table:style-name="TableCell58" table:number-columns-spanned="2">
            <text:p text:style-name="P59"/>
            <text:p text:style-name="P60">工作時間</text:p>
            <text:p text:style-name="P61"/>
          </table:table-cell>
          <table:covered-table-cell/>
          <table:table-cell table:style-name="TableCell62" table:number-rows-spanned="2">
            <text:p text:style-name="P63"/>
            <text:p text:style-name="P64">小時</text:p>
            <text:p text:style-name="P65"/>
          </table:table-cell>
          <table:table-cell table:style-name="TableCell66" table:number-rows-spanned="2">
            <text:p text:style-name="P67">（<text:s text:c="3"/>）年</text:p>
            <text:p text:style-name="P68">月/日</text:p>
          </table:table-cell>
          <table:table-cell table:style-name="TableCell69" table:number-columns-spanned="2">
            <text:p text:style-name="P70">工作時間</text:p>
          </table:table-cell>
          <table:covered-table-cell/>
          <table:table-cell table:style-name="TableCell71" table:number-rows-spanned="2">
            <text:p text:style-name="P72"/>
            <text:p text:style-name="P73">小時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起</text:p>
          </table:table-cell>
          <table:table-cell table:style-name="TableCell79">
            <text:p text:style-name="P80">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起</text:p>
          </table:table-cell>
          <table:table-cell table:style-name="TableCell85">
            <text:p text:style-name="P86">訖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8">
            <text:p text:style-name="P300">計算標準<text:s text:c="2"/>＄<text:s text:c="4"/><text:s/><text:s/>/<text:s/>(時)<text:s/>×<text:s text:c="5"/><text:s text:c="2"/>(時)<text:s text:c="2"/>＝<text:s text:c="4"/><text:s text:c="3"/><text:s text:c="4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p text:style-name="P303">合計請領新台幣<text:s/>＄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姓<text:s text:c="6"/>名：<text:s text:c="26"/>簽章</text:p>
            <text:p text:style-name="P307"/>
            <text:p text:style-name="P308">身份證字號：</text:p>
            <text:p text:style-name="P309"/>
            <text:p text:style-name="P310">戶<text:s/>籍<text:s/>地<text:s/>址：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說明：</text:span><text:span text:style-name="T315">請附身份證正、反面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118in" style:use-optimal-column-width="false"/>
    </style:style>
    <style:style style:name="TableColumn4" style:family="table-column">
      <style:table-column-properties style:column-width="4.7576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Column6" style:family="table-column">
      <style:table-column-properties style:column-width="0.659in" style:use-optimal-column-width="false"/>
    </style:style>
    <style:style style:name="Table2" style:family="table">
      <style:table-properties style:width="7.0736in" style:rel-width="94.56%" fo:margin-left="0.3111in" table:align="left"/>
    </style:style>
    <style:style style:name="TableRow7" style:family="table-row">
      <style:table-row-properties style:min-row-height="0.4256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頁首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right="0.2222in">
        <style:tab-stops/>
      </style:paragraph-properties>
      <style:text-properties style:font-name-asian="華康勘亭流" fo:font-size="8pt" style:font-size-asian="8pt" style:font-size-complex="8pt"/>
    </style:style>
    <style:style style:name="P17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draw:connector draw:type="line" svg:x1="-0.07014in" svg:y1="0.22986in" svg:x2="7.06389in" svg:y2="0.22986in" draw:z-index="251657728" draw:id="id0" draw:style-name="a0" draw:name="Line 1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980811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臨時工印領清冊</dc:title>
    <dc:description/>
    <dc:subject/>
    <meta:initial-creator>技合處</meta:initial-creator>
    <dc:creator>user</dc:creator>
    <meta:creation-date>2019-01-22T20:30:00Z</meta:creation-date>
    <dc:date>2019-01-22T20:30:00Z</dc:date>
    <meta:print-date>2009-05-1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