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3.1444in"/>
    </style:style>
    <style:style style:name="TableColumn21" style:family="table-column">
      <style:table-column-properties style:column-width="2.875in"/>
    </style:style>
    <style:style style:name="Table19" style:family="table">
      <style:table-properties style:width="6.0194in" fo:margin-left="0.7541in" table:align="left"/>
    </style:style>
    <style:style style:name="TableRow22" style:family="table-row">
      <style:table-row-properties style:min-row-height="0.243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652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4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37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875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fo:line-height="0.1666in" fo:text-indent="1.55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P78" style:parent-style-name="內文" style:family="paragraph">
      <style:paragraph-properties fo:margin-left="0.7368in" fo:text-indent="-0.2583in">
        <style:tab-stops>
          <style:tab-stop style:type="left" style:position="-0.48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margin-left="0.7277in" fo:text-indent="-0.2493in">
        <style:tab-stops>
          <style:tab-stop style:type="left" style:position="-0.4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left="0.25in" fo:text-indent="0.2291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left="0.25in" fo:text-indent="0.2291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margin-left="0.7083in">
        <style:tab-stops>
          <style:tab-stop style:type="left" style:position="-0.4583in"/>
        </style:tab-stops>
      </style:paragraph-properties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margin-left="0.25in" fo:text-indent="0.53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margin-left="0.25in" fo:text-indent="0.53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olumn125" style:family="table-column">
      <style:table-column-properties style:column-width="1.1388in"/>
    </style:style>
    <style:style style:name="TableColumn126" style:family="table-column">
      <style:table-column-properties style:column-width="1.1388in"/>
    </style:style>
    <style:style style:name="TableColumn127" style:family="table-column">
      <style:table-column-properties style:column-width="1.1388in"/>
    </style:style>
    <style:style style:name="TableColumn128" style:family="table-column">
      <style:table-column-properties style:column-width="1.1388in"/>
    </style:style>
    <style:style style:name="TableColumn129" style:family="table-column">
      <style:table-column-properties style:column-width="1.1388in"/>
    </style:style>
    <style:style style:name="Table124" style:family="table">
      <style:table-properties style:width="5.6944in" fo:margin-left="0in" table:align="center"/>
    </style:style>
    <style:style style:name="TableRow130" style:family="table-row">
      <style:table-row-properties style:min-row-height="0.473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25in" fo:margin-bottom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25in" fo:margin-bottom="0.25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25in" fo:margin-bottom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25in" fo:margin-bottom="0.2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8986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25in" fo:margin-bottom="0.2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25in" fo:margin-bottom="0.25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25in" fo:margin-bottom="0.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25in" fo:margin-bottom="0.2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25in" fo:margin-bottom="0.25in"/>
    </style:style>
    <style:style style:name="P159" style:parent-style-name="內文" style:family="paragraph">
      <style:paragraph-properties fo:widows="2" fo:orphans="2" fo:text-align="center" fo:margin-top="0.0694in" fo:margin-bottom="0.0694in" fo:line-height="0.2222in"/>
    </style:style>
  </office:automatic-styles>
  <office:body>
    <office:text text:use-soft-page-breaks="true">
      <text:p text:style-name="P1"><text:span text:style-name="T18">產學合作計畫(訓練、檢定、代工)校內請款單</text:span></text:p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計畫主持人： <text:s text:c="44"/></text:span></text:p>
            </table:table-cell>
            <table:table-cell table:style-name="TableCell26">
              <text:p text:style-name="P27"><text:span text:style-name="T28">合作企業：</text:span></text:p>
            </table:table-cell>
          </table:table-row>
          <table:table-row table:style-name="TableRow29">
            <table:table-cell table:style-name="TableCell30" table:number-columns-spanned="2">
              <text:p text:style-name="內文"><text:span text:style-name="T31">執行期限</text:span><text:span text:style-name="T32">：</text:span><text:span text:style-name="T33"><text:s text:c="3"/>年 <text:s text:c="2"/>月 <text:s text:c="2"/>日</text:span><text:span text:style-name="T34"><text:s/></text:span><text:span text:style-name="T35">至 <text:s text:c="2"/>年 <text:s text:c="2"/>月 <text:s text:c="2"/>日</text:span></text:p>
            </table:table-cell>
            <table:covered-table-cell/>
          </table:table-row>
          <table:table-row table:style-name="TableRow36">
            <table:table-cell table:style-name="TableCell37" table:number-columns-spanned="2">
              <text:p text:style-name="內文"><text:span text:style-name="T38">計畫編號</text:span><text:span text:style-name="T39">：</text:span><text:span text:style-name="T40"><text:s/></text:span></text:p>
            </table:table-cell>
            <table:covered-table-cell/>
          </table:table-row>
          <table:table-row table:style-name="TableRow41">
            <table:table-cell table:style-name="TableCell42" table:number-columns-spanned="2">
              <text:p text:style-name="內文"><text:span text:style-name="T43">計畫經費</text:span><text:span text:style-name="T44">：</text:span><text:span text:style-name="T45"><text:s text:c="17"/>元</text:span><text:span text:style-name="T46">。</text:span></text:p>
            </table:table-cell>
            <table:covered-table-cell/>
          </table:table-row>
          <table:table-row table:style-name="TableRow47">
            <table:table-cell table:style-name="TableCell48" table:number-columns-spanned="2">
              <text:p text:style-name="P49">經費項目及金額：</text:p>
              <text:p text:style-name="內文"><text:span text:style-name="T50">1.<text:s/></text:span><text:span text:style-name="T51">人 <text:s/>事 <text:s/>費（ <text:s text:c="11"/>）元； <text:s text:c="2"/>2. 材 料 費（ <text:s text:c="11"/>）；</text:span></text:p>
              <text:p text:style-name="內文"><text:span text:style-name="T52">3</text:span><text:span text:style-name="T53">.</text:span><text:span text:style-name="T54"><text:s/></text:span><text:span text:style-name="T55">設備</text:span><text:span text:style-name="T56">使用</text:span><text:span text:style-name="T57">費</text:span><text:span text:style-name="T58">（ <text:s text:c="11"/>）元； <text:s text:c="2"/>4. 其他費用（ <text:s text:c="11"/>）；</text:span></text:p>
              <text:p text:style-name="內文"><text:span text:style-name="T59">5. 管 <text:s/>理 <text:s/>費（ <text:s text:c="11"/>）元。</text:span></text:p>
            </table:table-cell>
            <table:covered-table-cell/>
          </table:table-row>
        </table:table>
        <text:p text:style-name="P60"> <text:s text:c="7"/></text:p>
        <text:p text:style-name="P61"><text:span text:style-name="T62">請領 <text:s text:c="2"/></text:span><text:span text:style-name="T63">預支</text:span><text:span text:style-name="T64">材料費</text:span><text:span text:style-name="T65">、</text:span><text:span text:style-name="T66">其他費用</text:span><text:span text:style-name="T67">：</text:span><text:span text:style-name="T68"><text:s text:c="15"/></text:span><text:span text:style-name="T69">元</text:span><text:span text:style-name="T70">；</text:span></text:p>
        <text:p text:style-name="P71"><text:span text:style-name="T72">管理費：</text:span><text:span text:style-name="T73"><text:s text:c="15"/></text:span><text:span text:style-name="T74">元（會計室作帳用）</text:span><text:span text:style-name="T75">。</text:span><text:span text:style-name="T76"><text:s/></text:span></text:p>
        <text:p text:style-name="P77"> <text:s text:c="5"/>附註： <text:s text:c="71"/></text:p>
        <text:p text:style-name="P78"><text:span text:style-name="T79">1.</text:span><text:span text:style-name="T80">   </text:span><text:span text:style-name="T81">人事費</text:span><text:span text:style-name="T82">按月撥付土銀帳戶；</text:span><text:span text:style-name="T83">人事費</text:span><text:span text:style-name="T84">於請款時檢附印領清冊</text:span><text:span text:style-name="T85">及</text:span><text:span text:style-name="T86">身份證影本，</text:span><text:span text:style-name="T87">學</text:span><text:span text:style-name="T88">生請加附學生證影本。</text:span></text:p>
        <text:p text:style-name="P89"><text:span text:style-name="T90">2</text:span><text:span text:style-name="T91">.</text:span><text:span text:style-name="T92">  </text:span><text:span text:style-name="T93">材料費</text:span><text:span text:style-name="T94">、其他費用</text:span><text:span text:style-name="T95">先申領</text:span><text:span text:style-name="T96">40%</text:span><text:span text:style-name="T97">待</text:span><text:span text:style-name="T98">預支款</text:span><text:span text:style-name="T99">用罄再檢據核撥。〈</text:span><text:span text:style-name="T100">採購金額超過</text:span><text:span text:style-name="T101">2</text:span><text:span text:style-name="T102">0</text:span><text:span text:style-name="T103">,000元</text:span><text:span text:style-name="T104">（含）</text:span><text:span text:style-name="T105">﹝單</text:span><text:span text:style-name="T106">一廠商</text:span><text:span text:style-name="T107">﹞</text:span><text:span text:style-name="T108">，應交採購組依學校</text:span><text:span text:style-name="T109">採購</text:span><text:span text:style-name="T110">程序辦理〉。</text:span></text:p>
        <text:p text:style-name="P111"><text:span text:style-name="T112">3</text:span><text:span text:style-name="T113">.</text:span><text:span text:style-name="T114">  </text:span><text:span text:style-name="T115">本請領單應為合作企業配合款到校後始申領。</text:span></text:p>
        <text:p text:style-name="P116"><text:span text:style-name="T117">4</text:span><text:span text:style-name="T118">.</text:span><text:span text:style-name="T119">  </text:span><text:span text:style-name="T120">收銀機之發票請經手人加註貨物名稱及簽名或蓋章，大賣場之發票請附發貨單，並加列學校</text:span></text:p>
        <text:p text:style-name="P121">統一編號48300202。</text:p>
        <text:p text:style-name="P122"/>
        <text:p text:style-name="P123"/>
        <table:table table:style-name="Table124">
          <table:table-columns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p text:style-name="P132"><text:span text:style-name="T133">請款</text:span><text:span text:style-name="T134">人</text:span></text:p>
            </table:table-cell>
            <table:table-cell table:style-name="TableCell135">
              <text:p text:style-name="P136">系所中心主任</text:p>
            </table:table-cell>
            <table:table-cell table:style-name="TableCell137">
              <text:p text:style-name="P138"><text:span text:style-name="T139">研發長</text:span></text:p>
            </table:table-cell>
            <table:table-cell table:style-name="TableCell140">
              <text:p text:style-name="P141"><text:span text:style-name="T142">會</text:span><text:span text:style-name="T143">計主任</text:span></text:p>
            </table:table-cell>
            <table:table-cell table:style-name="TableCell144">
              <text:p text:style-name="P145"><text:span text:style-name="T146">校</text:span><text:span text:style-name="T147"><text:s text:c="3"/>長</text:span></text:p>
            </table:table-cell>
          </table:table-row>
          <table:table-row table:style-name="TableRow148">
            <table:table-cell table:style-name="TableCell149">
              <text:p text:style-name="P150"> 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 </text:p>
            </table:table-cell>
            <table:table-cell table:style-name="TableCell155">
              <text:p text:style-name="P156"> </text:p>
            </table:table-cell>
            <table:table-cell table:style-name="TableCell157">
              <text:p text:style-name="P158"> </text:p>
            </table:table-cell>
          </table:table-row>
        </table:table>
        <text:p text:style-name="內文"/>
        <text:p text:style-name="P159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5465in" style:use-optimal-column-width="false"/>
    </style:style>
    <style:style style:name="TableColumn4" style:family="table-column">
      <style:table-column-properties style:column-width="3.9958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2" style:family="table">
      <style:table-properties style:width="7in" style:rel-width="98.7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980811</text:span></text:p>
            </table:table-cell>
          </table:table-row>
        </table:table>
        <text:p text:style-name="頁首"><draw:connector draw:type="line" svg:x1="-0.07014in" svg:y1="0.07361in" svg:x2="7.17986in" svg:y2="0.07361in" draw:z-index="251657728" draw:id="id0" draw:style-name="a0" draw:name="Line 4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產學合作(訓練、檢定、代工)校內請款單</dc:title>
    <dc:description/>
    <dc:subject/>
    <meta:initial-creator>Administrator</meta:initial-creator>
    <dc:creator>user</dc:creator>
    <meta:creation-date>2019-01-22T20:29:00Z</meta:creation-date>
    <dc:date>2019-01-22T20:2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