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start-value="18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02in" text:min-label-width="0in" text:list-level-position-and-space-mode="label-alignment">
          <style:list-level-label-alignment text:label-followed-by="listtab" fo:margin-left="0.302in" fo:text-indent="0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style:page-number="1"/>
      <style:text-properties style:font-name="標楷體" style:font-name-asian="標楷體" fo:font-size="26pt" style:font-size-asian="26pt" style:font-size-complex="26pt"/>
    </style:style>
    <style:style style:name="P3" style:parent-style-name="頁首" style:family="paragraph">
      <style:paragraph-properties fo:text-indent="0.3388in">
        <style:tab-stops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目錄</text:p>
      <text:p text:style-name="P3"><text:span text:style-name="T4">活動摘要表</text:span></text:p>
      <text:p text:style-name="P5">展覽主題一：．．．．．．．．．．1</text:p>
      <text:p text:style-name="P6">展覽主題二：．．．．．．．．．．2</text:p>
      <text:p text:style-name="P7">展覽主題三：．．．．．．．．．．4</text:p>
      <text:p text:style-name="P8">展覽主題四：．．．．．．．．．．6</text:p>
      <text:p text:style-name="P9">展覽主題五：．．．．．．．．．．12</text:p>
      <text:p text:style-name="P10">展覽主題六：．．．．．．．．．．13</text:p>
      <text:p text:style-name="P11">展覽主題七：．．．．．．．．．．14</text:p>
      <text:p text:style-name="P12">展覽主題八：．．．．．．．．．．15</text:p>
      <text:p text:style-name="P13">展覽主題九：．．．．．．．．．．17</text:p>
      <text:p text:style-name="P14">展覽主題十：．．．．．．．．．．18</text:p>
      <text:p text:style-name="P15">展覽主題十一：．．．．．．．．．19</text:p>
      <text:p text:style-name="P16">展覽主題十二：．．．．．．．．．20</text:p>
      <text:p text:style-name="P17">展覽主題十三：．．．．．．．．．21</text:p>
      <text:p text:style-name="P18">展覽主題十四：．．．．．．．．．22</text:p>
      <text:p text:style-name="P19">展覽主題十五：．．．．．．．．．23</text:p>
      <text:p text:style-name="P20">展覽主題十六：．．．．．．．．．24</text:p>
      <text:p text:style-name="P21">展覽主題十七：．．．．．．．．．27</text:p>
      <text:p text:style-name="P22">展覽主題十八：．．．．．．．．．30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20pt" style:font-size-asian="20pt" style:font-size-complex="20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start-value="18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02in" text:min-label-width="0in" text:list-level-position-and-space-mode="label-alignment">
          <style:list-level-label-alignment text:label-followed-by="listtab" fo:margin-left="0.302in" fo:text-indent="0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yanee</meta:initial-creator>
    <dc:creator>Windows 使用者</dc:creator>
    <meta:creation-date>2019-01-23T02:24:00Z</meta:creation-date>
    <dc:date>2019-01-23T02:24:00Z</dc:date>
    <meta:print-date>2011-11-02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