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華</text:span><text:span text:style-name="T3">科</text:span><text:span text:style-name="T4">技</text:span><text:span text:style-name="T5">大</text:span><text:span text:style-name="T6">學 <text:s text:c="6"/></text:span><text:span text:style-name="T7">展覽遊記課程</text:span><text:span text:style-name="T8">報告</text:span><text:span text:style-name="T9">【</text:span><text:span text:style-name="T10">100學年度第一學期</text:span><text:span text:style-name="T11">】</text:span><text:span text:style-name="T12"><text:s text:c="4"/></text:span><text:span text:style-name="T13"><text:s/></text:span><text:span text:style-name="T14"><text:s text:c="2"/></text:span><text:span text:style-name="T15"><text:s text:c="4"/>系所</text:span><text:span text:style-name="T16">：</text:span><text:span text:style-name="T17">電機工程系</text:span><text:span text:style-name="T18"><text:s text:c="3"/></text:span><text:span text:style-name="T19"><text:s/></text:span><text:span text:style-name="T20">學號</text:span><text:span text:style-name="T21">：</text:span><text:span text:style-name="T22">4974003</text:span><text:span text:style-name="T23"><text:s text:c="3"/>姓 名</text:span><text:span text:style-name="T24">：</text:span><text:span text:style-name="T25"><text:s/></text:span><text:span text:style-name="T26">黃小平</text:span><text:span text:style-name="T27"><text:s text:c="4"/></text:span><text:span text:style-name="T28"><text:s/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            ﹝校外參訪相關資料  九十六學年度﹞                    單位：研究發展處實習就業組</dc:title>
    <dc:description/>
    <dc:subject/>
    <meta:initial-creator>yanee</meta:initial-creator>
    <dc:creator>Windows 使用者</dc:creator>
    <meta:creation-date>2019-01-23T02:26:00Z</meta:creation-date>
    <dc:date>2019-01-23T02:26:00Z</dc:date>
    <meta:print-date>2010-10-26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