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華</text:span><text:span text:style-name="T3">科技大</text:span><text:span text:style-name="T4">學 <text:s text:c="6"/></text:span><text:span text:style-name="T5">展覽遊記課程</text:span><text:span text:style-name="T6">報告</text:span><text:span text:style-name="T7">【</text:span><text:span text:style-name="T8">100學年度第一學期</text:span><text:span text:style-name="T9">】</text:span><text:span text:style-name="T10"><text:s text:c="4"/></text:span><text:span text:style-name="T11"><text:s/></text:span><text:span text:style-name="T12"><text:s/></text:span><text:span text:style-name="T13"><text:s text:c="5"/>系所</text:span><text:span text:style-name="T14">：</text:span><text:span text:style-name="T15"><text:s text:c="9"/></text:span><text:span text:style-name="T16"><text:s/></text:span><text:span text:style-name="T17">學號</text:span><text:span text:style-name="T18">：</text:span><text:span text:style-name="T19"><text:s text:c="8"/>姓 名</text:span><text:span text:style-name="T20">：</text:span><text:span text:style-name="T21"><text:s text:c="5"/></text:span><text:span text:style-name="T22"><text:s/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             ﹝校外參訪相關資料  九十六學年度﹞                    單位：研究發展處實習就業組</dc:title>
    <dc:description/>
    <dc:subject/>
    <meta:initial-creator>yanee</meta:initial-creator>
    <dc:creator>Windows 使用者</dc:creator>
    <meta:creation-date>2019-01-23T02:25:00Z</meta:creation-date>
    <dc:date>2019-01-23T02:25:00Z</dc:date>
    <meta:print-date>2010-10-26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