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 fo:margin-right="0.0972in" fo:text-indent="3.6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 fo:margin-right="0.0972in" fo:text-indent="3.625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 fo:margin-right="0.0972in" fo:text-indent="3.6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 fo:margin-right="0.0972in" fo:text-indent="3.625in"/>
      <style:text-properties style:font-name="新細明體" fo:font-size="10pt" style:font-size-asian="10pt" style:font-size-complex="10pt"/>
    </style:style>
    <style:style style:name="P6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縮排3" style:family="paragraph">
      <style:paragraph-properties fo:margin-bottom="0in" fo:line-height="150%" fo:margin-left="1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本文縮排3" style:family="paragraph">
      <style:paragraph-properties fo:margin-bottom="0in" fo:line-height="150%" fo:margin-left="1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本文縮排3" style:family="paragraph">
      <style:paragraph-properties fo:margin-bottom="0in" fo:line-height="150%" fo:margin-left="1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150%" fo:margin-left="1.5569in" fo:text-indent="-1.5569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71" style:parent-style-name="內文" style:family="paragraph">
      <style:paragraph-properties fo:line-height="150%"/>
    </style:style>
    <style:style style:name="P172" style:parent-style-name="內文" style:family="paragraph">
      <style:paragraph-properties fo:line-height="150%"/>
    </style:style>
    <style:style style:name="P173" style:parent-style-name="內文" style:family="paragraph">
      <style:paragraph-properties fo:text-align="end" fo:line-height="150%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150%"/>
    </style:style>
    <style:style style:name="TableColumn178" style:family="table-column">
      <style:table-column-properties style:column-width="0.7673in" style:use-optimal-column-width="false"/>
    </style:style>
    <style:style style:name="TableColumn179" style:family="table-column">
      <style:table-column-properties style:column-width="0.7673in" style:use-optimal-column-width="false"/>
    </style:style>
    <style:style style:name="TableColumn180" style:family="table-column">
      <style:table-column-properties style:column-width="0.7673in" style:use-optimal-column-width="false"/>
    </style:style>
    <style:style style:name="TableColumn181" style:family="table-column">
      <style:table-column-properties style:column-width="0.7673in" style:use-optimal-column-width="false"/>
    </style:style>
    <style:style style:name="TableColumn182" style:family="table-column">
      <style:table-column-properties style:column-width="0.7673in" style:use-optimal-column-width="false"/>
    </style:style>
    <style:style style:name="TableColumn183" style:family="table-column">
      <style:table-column-properties style:column-width="0.7673in" style:use-optimal-column-width="false"/>
    </style:style>
    <style:style style:name="TableColumn184" style:family="table-column">
      <style:table-column-properties style:column-width="0.7673in" style:use-optimal-column-width="false"/>
    </style:style>
    <style:style style:name="TableColumn185" style:family="table-column">
      <style:table-column-properties style:column-width="0.7673in" style:use-optimal-column-width="false"/>
    </style:style>
    <style:style style:name="TableColumn186" style:family="table-column">
      <style:table-column-properties style:column-width="0.7673in" style:use-optimal-column-width="false"/>
    </style:style>
    <style:style style:name="Table177" style:family="table">
      <style:table-properties style:width="6.9062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margin-top="0.12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margin-top="0.125in" fo:text-inden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625in double #000000" style:border-line-width-top="0.0208in 0.0208in 0.0208in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1.3256in" style:use-optimal-row-height="false"/>
    </style:style>
    <style:style style:name="TableCell228" style:family="table-cell">
      <style:table-cell-properties fo:border-top="0.0416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416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312in solid #000000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312in solid #000000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416in solid #000000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416in solid #000000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min-row-height="1.243in" style:use-optimal-row-height="false"/>
    </style:style>
    <style:style style:name="TableCell307" style:family="table-cell">
      <style:table-cell-properties fo:border-top="0.0416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0.0416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-top="0.0312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</style:style>
    <style:style style:name="P368" style:parent-style-name="內文" style:family="paragraph">
      <style:paragraph-properties fo:line-height="150%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line-height="150%"/>
      <style:text-properties style:font-name="標楷體" style:font-name-asian="標楷體"/>
    </style:style>
    <style:style style:name="P402" style:parent-style-name="內文" style:family="paragraph">
      <style:paragraph-properties fo:line-height="150%"/>
      <style:text-properties style:font-name="標楷體" style:font-name-asian="標楷體"/>
    </style:style>
    <style:style style:name="P403" style:parent-style-name="內文" style:family="paragraph">
      <style:paragraph-properties fo:line-height="150%"/>
      <style:text-properties style:font-name="標楷體" style:font-name-asian="標楷體"/>
    </style:style>
    <style:style style:name="P404" style:parent-style-name="內文" style:family="paragraph">
      <style:paragraph-properties fo:text-align="end" fo:line-height="150%"/>
    </style:style>
  </office:automatic-styles>
  <office:body>
    <office:text text:use-soft-page-breaks="true">
      <text:p text:style-name="P1">大華科技大學生活與職涯講座課程實施辦法</text:p>
      <text:p text:style-name="P2"/>
      <text:p text:style-name="P3">96年5月10日技術合作處會議<text:s/>通過</text:p>
      <text:p text:style-name="P4">98年11月17日教務會議<text:s/>通過</text:p>
      <text:p text:style-name="P5"/>
      <text:p text:style-name="P6"><text:span text:style-name="T7">第一條<text:s/></text:span><text:span text:style-name="T8">為</text:span><text:span text:style-name="T9">整合全校資源、提供全校學生生活與職涯規劃之即時實務訊息，並提昇全校學術風氣</text:span><text:span text:style-name="T10">及</text:span><text:span text:style-name="T11">大華技術學院</text:span><text:span text:style-name="T12">9</text:span><text:span text:style-name="T13">5</text:span><text:span text:style-name="T14">學</text:span><text:span text:style-name="T15">年</text:span><text:span text:style-name="T16">度</text:span><text:span text:style-name="T17">第</text:span><text:span text:style-name="T18">2</text:span><text:span text:style-name="T19">學期第</text:span><text:span text:style-name="T20">4</text:span><text:span text:style-name="T21">次</text:span><text:span text:style-name="T22">教務會議</text:span><text:span text:style-name="T23">決議</text:span><text:span text:style-name="T24">，</text:span><text:span text:style-name="T25">特訂定本校生活與職涯講座課程實施辦法</text:span><text:span text:style-name="T26">(</text:span><text:span text:style-name="T27">以下簡稱本辦法</text:span><text:span text:style-name="T28">)</text:span><text:span text:style-name="T29">。</text:span></text:p>
      <text:p text:style-name="P30"><text:span text:style-name="T31">第二條 本辦法所稱「</text:span><text:span text:style-name="T32">生活與職涯講</text:span><text:span text:style-name="T33">座</text:span><text:span text:style-name="T34">」</text:span><text:span text:style-name="T35">每</text:span><text:span text:style-name="T36">學期</text:span><text:span text:style-name="T37">辦理</text:span><text:span text:style-name="T38">1</text:span><text:span text:style-name="T39">0</text:span><text:span text:style-name="T40">~1</text:span><text:span text:style-name="T41">5</text:span><text:span text:style-name="T42">場次</text:span><text:span text:style-name="T43">，</text:span><text:span text:style-name="T44">由</text:span><text:span text:style-name="T45">研發</text:span><text:span text:style-name="T46">處</text:span><text:span text:style-name="T47">(以下稱</text:span><text:span text:style-name="T48">主辦單位</text:span><text:span text:style-name="T49">)</text:span><text:span text:style-name="T50">負責</text:span><text:span text:style-name="T51">統籌規劃，</text:span><text:span text:style-name="T52">講</text:span><text:span text:style-name="T53">座</text:span><text:span text:style-name="T54">主題包括</text:span><text:span text:style-name="T55">(</text:span><text:span text:style-name="T56">但不限定</text:span><text:span text:style-name="T57">)</text:span><text:span text:style-name="T58">：</text:span></text:p>
      <text:p text:style-name="P59">一、生活與學習。</text:p>
      <text:p text:style-name="P60">二、職涯學習與規劃。</text:p>
      <text:p text:style-name="P61">三、藝術與人生。</text:p>
      <text:p text:style-name="P62"><text:span text:style-name="T63">第三條</text:span><text:span text:style-name="T64"><text:s/></text:span><text:span text:style-name="T65">本校</text:span><text:span text:style-name="T66">講</text:span><text:span text:style-name="T67">座時間以星期四下午7,8節為原則，</text:span><text:span text:style-name="T68">但</text:span><text:span text:style-name="T69">得配合</text:span><text:span text:style-name="T70">校</text:span><text:span text:style-name="T71">內、外</text:span><text:span text:style-name="T72">各單位活動於其他時間舉行。</text:span><text:span text:style-name="T73">主辦單位</text:span><text:span text:style-name="T74">於</text:span><text:span text:style-name="T75">開學第一週公佈</text:span><text:span text:style-name="T76">本校</text:span><text:span text:style-name="T77">整學期講座時程表</text:span><text:span text:style-name="T78">，</text:span><text:span text:style-name="T79">每</text:span><text:span text:style-name="T80">場</text:span><text:span text:style-name="T81">講</text:span><text:span text:style-name="T82">座</text:span><text:span text:style-name="T83">前2星期於校網公告講座題</text:span><text:span text:style-name="T84">目</text:span><text:span text:style-name="T85">與講演者之學經</text:span></text:p>
      <text:p text:style-name="P86">歷，並現場發與參加「生活與職涯講座」學生出席證明。該出席證明由學生自行負責保管，並且不得要求補發。</text:p>
      <text:p text:style-name="P87"><text:span text:style-name="T88">第</text:span><text:span text:style-name="T89">四</text:span><text:span text:style-name="T90">條</text:span><text:span text:style-name="T91"><text:s/></text:span><text:span text:style-name="T92">大學部學生在校期間參加</text:span><text:span text:style-name="T93">該</text:span><text:span text:style-name="T94">「</text:span><text:span text:style-name="T95">生活與職涯講</text:span><text:span text:style-name="T96">座</text:span><text:span text:style-name="T97">」</text:span><text:span text:style-name="T98">達18場次以上</text:span><text:span text:style-name="T99">(含)</text:span><text:span text:style-name="T100">者</text:span><text:span text:style-name="T101">(</text:span><text:span text:style-name="T102">校外</text:span><text:span text:style-name="T103">各單位之</text:span><text:span text:style-name="T104">講</text:span><text:span text:style-name="T105">座活動，至多認列6</text:span><text:span text:style-name="T106">(含)</text:span><text:span text:style-name="T107">場次(</text:span><text:span text:style-name="T108">需檢附心得報告</text:span><text:span text:style-name="T109">)</text:span><text:span text:style-name="T110">)</text:span><text:span text:style-name="T111">，</text:span><text:span text:style-name="T112">得</text:span><text:span text:style-name="T113">於四年級上學期</text:span><text:span text:style-name="T114">第1</text:span><text:span text:style-name="T115">8</text:span><text:span text:style-name="T116">週</text:span><text:span text:style-name="T117">前</text:span><text:span text:style-name="T118">檢</text:span><text:span text:style-name="T119">附</text:span><text:span text:style-name="T120">「</text:span><text:span text:style-name="T121">生活與職涯講座出席證明收集表</text:span><text:span text:style-name="T122">」</text:span><text:span text:style-name="T123">(格式如附件</text:span><text:span text:style-name="T124">一</text:span><text:span text:style-name="T125">)</text:span><text:span text:style-name="T126">與</text:span><text:span text:style-name="T127">生活與職涯講座心得報告</text:span><text:span text:style-name="T128">(格式如附件</text:span><text:span text:style-name="T129">二</text:span><text:span text:style-name="T130">)</text:span><text:span text:style-name="T131">向</text:span><text:span text:style-name="T132">主辦單位</text:span><text:span text:style-name="T133">申請認列通識選修課程</text:span><text:span text:style-name="T134">社會科學領域</text:span><text:span text:style-name="T135"><text:s/></text:span><text:span text:style-name="T136">2</text:span><text:span text:style-name="T137">學分</text:span><text:span text:style-name="T138">。</text:span></text:p>
      <text:p text:style-name="P139"><text:span text:style-name="T140">第</text:span><text:span text:style-name="T141">五</text:span><text:span text:style-name="T142">條</text:span><text:span text:style-name="T143"><text:s/></text:span><text:span text:style-name="T144">主辦單位</text:span><text:span text:style-name="T145">指派</text:span><text:span text:style-name="T146">具講師以上資格之同仁負責</text:span><text:span text:style-name="T147">申請學生</text:span><text:span text:style-name="T148">之</text:span><text:span text:style-name="T149">相關文件</text:span><text:span text:style-name="T150">審核</text:span><text:span text:style-name="T151">與</text:span><text:span text:style-name="T152">成績</text:span><text:span text:style-name="T153">評定</text:span><text:span text:style-name="T154">後，於</text:span><text:span text:style-name="T155">畢業學期</text:span><text:span text:style-name="T156">之第</text:span><text:span text:style-name="T157">1</text:span><text:span text:style-name="T158">週</text:span><text:span text:style-name="T159">提報成績</text:span><text:span text:style-name="T160">。</text:span></text:p>
      <text:p text:style-name="P161">第六條<text:s/>本辦法如有未盡事宜，依相關法令規定辦理。</text:p>
      <text:p text:style-name="P162"><text:span text:style-name="T163">第</text:span><text:span text:style-name="T164">七</text:span><text:span text:style-name="T165">條</text:span><text:span text:style-name="T166"><text:s/></text:span><text:span text:style-name="T167">本辦法經</text:span><text:span text:style-name="T168">教務會議</text:span><text:span text:style-name="T169">通過，陳請 校長核可後公布實施，修正時亦同。</text:span></text:p>
      <text:p text:style-name="P170"/>
      <text:p text:style-name="P171"/>
      <text:p text:style-name="P172"/>
      <text:soft-page-break/>
      <text:p text:style-name="P173"><text:span text:style-name="T174">附件</text:span><text:span text:style-name="T175">一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9">
            <text:p text:style-name="P189"><text:span text:style-name="T190">大華科技大學</text:span><text:span text:style-name="T191">生活與職涯講座出席證明收集</text:span><text:span text:style-name="T192">表</text:span></text:p>
            <text:p text:style-name="P193"><text:span text:style-name="T194">系科：</text:span><text:span text:style-name="T195"><text:s text:c="4"/></text:span><text:span text:style-name="T196"><text:s text:c="6"/></text:span><text:span text:style-name="T197"><text:s text:c="2"/></text:span><text:span text:style-name="T198"><text:s text:c="3"/>班級：</text:span><text:span text:style-name="T199"><text:s text:c="3"/></text:span><text:span text:style-name="T200"><text:s text:c="5"/></text:span><text:span text:style-name="T201"><text:s text:c="4"/></text:span><text:span text:style-name="T202">學號：</text:span><text:span text:style-name="T203"><text:s text:c="8"/></text:span><text:span text:style-name="T204"><text:s text:c="4"/></text:span><text:span text:style-name="T205"><text:s text:c="2"/></text:span><text:span text:style-name="T206"><text:s/>姓名：</text:span><text:span text:style-name="T20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9</text:p>
          </table:table-cell>
        </table:table-row>
        <table:table-row table:style-name="TableRow227">
          <table:table-cell table:style-name="TableCell228">
            <text:p text:style-name="P229">講座題目</text:p>
            <text:p text:style-name="P230"><text:span text:style-name="T231">(</text:span><text:span text:style-name="T232">出席證明黏貼處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日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成績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>11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13</text:p>
          </table:table-cell>
          <table:table-cell table:style-name="TableCell296">
            <text:p text:style-name="P297">14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17</text:p>
          </table:table-cell>
          <table:table-cell table:style-name="TableCell304">
            <text:p text:style-name="P305">18</text:p>
          </table:table-cell>
        </table:table-row>
        <table:table-row table:style-name="TableRow306">
          <table:table-cell table:style-name="TableCell307">
            <text:p text:style-name="P308">講座題目</text:p>
            <text:p text:style-name="P309"><text:span text:style-name="T310">(</text:span><text:span text:style-name="T311">出席證明黏貼處)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日期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成績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內文"><text:s/></text:p>
      <text:p text:style-name="P368"><text:s text:c="31"/><text:s text:c="7"/><text:s text:c="18"/><text:span text:style-name="T369">審核人</text:span><text:span text:style-name="T370">：</text:span><text:span text:style-name="T371"><text:s text:c="5"/></text:span><text:span text:style-name="T372"><text:s text:c="3"/></text:span><text:span text:style-name="T373"><text:s text:c="5"/></text:span><text:span text:style-name="T374"><text:s/></text:span><text:span text:style-name="T375"><text:s text:c="4"/></text:span></text:p>
      <text:p text:style-name="P376"><text:span text:style-name="T377"><text:s text:c="33"/></text:span><text:span text:style-name="T378"><text:s text:c="7"/></text:span><text:span text:style-name="T379"><text:s text:c="15"/></text:span><text:span text:style-name="T380"><text:s/>成</text:span><text:span text:style-name="T381"><text:s text:c="2"/></text:span><text:span text:style-name="T382">績</text:span><text:span text:style-name="T383">：<text:s/></text:span><text:span text:style-name="T384"><text:s text:c="6"/></text:span><text:span text:style-name="T385"><text:s text:c="4"/></text:span><text:span text:style-name="T386"><text:s text:c="7"/></text:span></text:p>
      <text:p text:style-name="內文"/>
      <text:list text:style-name="LFO2" text:continue-numbering="true">
        <text:list-item>
          <text:p text:style-name="P387"><text:span text:style-name="T388">持表人請妥善保存本表，遺失或毀損</text:span><text:span text:style-name="T389">不得申請補發</text:span><text:span text:style-name="T390">。</text:span></text:p>
        </text:list-item>
        <text:list-item>
          <text:p text:style-name="P391"><text:span text:style-name="T392">生活與職涯講座出席</text:span><text:span text:style-name="T393">次數</text:span><text:span text:style-name="T394">18</text:span><text:span text:style-name="T395">場</text:span><text:span text:style-name="T396">以上(含)</text:span><text:span text:style-name="T397">且有出席證明者</text:span><text:span text:style-name="T398">，可</text:span><text:span text:style-name="T399">向主辦單位申請認列2學分之通識選修課程</text:span><text:span text:style-name="T400">。</text:span></text:p>
        </text:list-item>
      </text:list>
      <text:p text:style-name="P401"/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學生生活教育學分實施辦法</dc:title>
    <dc:description/>
    <dc:subject/>
    <meta:initial-creator>teacher9718</meta:initial-creator>
    <dc:creator>Windows 使用者</dc:creator>
    <meta:creation-date>2019-01-23T02:14:00Z</meta:creation-date>
    <dc:date>2019-01-23T02:14:00Z</dc:date>
    <meta:print-date>2007-05-15T08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