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justify" fo:margin-bottom="0.125in" style:line-height-at-least="0.2777in" fo:margin-left="-0.0006in" fo:margin-right="0.0784in" fo:text-indent="-0.0777in">
        <style:tab-stops/>
      </style:paragraph-properties>
    </style:style>
    <style:style style:name="T2" style:parent-style-name="預設段落字型" style:family="text">
      <style:text-properties fo:font-weight="normal" style:font-weight-asian="normal" fo:letter-spacing="0.0097in" fo:font-size="16pt" style:font-size-asian="16pt"/>
    </style:style>
    <style:style style:name="P3" style:parent-style-name="內文" style:family="paragraph">
      <style:paragraph-properties fo:text-align="center" fo:line-height="0.5833in"/>
      <style:text-properties style:font-name="標楷體" style:font-name-asian="標楷體" fo:font-size="36pt" style:font-size-asian="36pt" style:font-size-complex="22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 fo:line-height="0.55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16pt"/>
    </style:style>
    <style:style style:name="P13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top="0.0694in" fo:margin-bottom="0.0694in" fo:line-height="0.25in"/>
    </style:style>
    <style:style style:name="T19" style:parent-style-name="預設段落字型" style:family="text">
      <style:text-properties style:font-name="標楷體" style:font-name-asian="標楷體" style:font-weight-complex="bold" fo:letter-spacing="0.0097in" fo:font-size="20pt" style:font-size-asian="20pt" style:font-size-complex="20pt"/>
    </style:style>
    <style:style style:name="P20" style:parent-style-name="本文2" style:family="paragraph">
      <style:paragraph-properties fo:text-align="justify" fo:margin-bottom="0.125in" style:line-height-at-least="0.2777in" fo:margin-left="0.0062in" fo:margin-right="0.0784in" fo:text-indent="-0.0847in">
        <style:tab-stops/>
      </style:paragraph-properties>
      <style:text-properties fo:font-weight="normal" style:font-weight-asian="normal" fo:letter-spacing="0.0097in" fo:font-size="16pt" style:font-size-asian="16pt"/>
    </style:style>
    <style:style style:name="P21" style:parent-style-name="本文2" style:family="paragraph">
      <style:paragraph-properties fo:text-align="justify" fo:margin-bottom="0.125in" style:line-height-at-least="0.2777in" fo:margin-left="0.0062in" fo:margin-right="0.0784in" fo:text-indent="-0.0847in">
        <style:tab-stops/>
      </style:paragraph-properties>
      <style:text-properties fo:font-weight="normal" style:font-weight-asian="normal" fo:letter-spacing="0.0097in" fo:font-size="16pt" style:font-size-asian="16pt"/>
    </style:style>
    <style:style style:name="P22" style:parent-style-name="本文2" style:family="paragraph">
      <style:paragraph-properties fo:text-align="justify" fo:margin-bottom="0.125in" style:line-height-at-least="0.2777in" fo:margin-left="0.0062in" fo:margin-right="0.0784in" fo:text-indent="-0.0847in">
        <style:tab-stops/>
      </style:paragraph-properties>
      <style:text-properties fo:font-weight="normal" style:font-weight-asian="normal" fo:letter-spacing="0.0097in" fo:font-size="16pt" style:font-size-asian="16pt"/>
    </style:style>
    <style:style style:name="P23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4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5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6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7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8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9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2222in" fo:text-indent="1.3423in"/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P31" style:parent-style-name="內文" style:family="paragraph">
      <style:paragraph-properties fo:margin-top="0.0694in" fo:margin-bottom="0.0694in" fo:line-height="0.2222in" fo:text-indent="1.3423in"/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P32" style:parent-style-name="內文" style:family="paragraph">
      <style:paragraph-properties fo:margin-top="0.0694in" fo:margin-bottom="0.0694in" fo:line-height="0.2222in" fo:text-indent="1.342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P36" style:parent-style-name="內文" style:family="paragraph">
      <style:paragraph-properties fo:margin-top="0.0694in" fo:margin-bottom="0.0694in" fo:line-height="0.2222in" fo:text-indent="1.3736in"/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P37" style:parent-style-name="內文" style:family="paragraph">
      <style:paragraph-properties fo:margin-top="0.0694in" fo:margin-bottom="0.0694in" fo:line-height="0.2222in" fo:text-indent="1.6895in"/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P38" style:parent-style-name="內文" style:family="paragraph">
      <style:paragraph-properties fo:margin-top="0.0694in" fo:margin-bottom="0.0694in" fo:line-height="0.4166in" fo:text-indent="1.689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 style:font-size-complex="14pt"/>
    </style:style>
    <style:style style:name="T48" style:parent-style-name="預設段落字型" style:family="text">
      <style:text-properties style:font-name-asian="華康中黑體" fo:font-weight="bold" style:font-weight-asian="bold" fo:letter-spacing="0.0097in" style:font-size-complex="12pt"/>
    </style:style>
    <style:style style:name="T49" style:parent-style-name="預設段落字型" style:family="text">
      <style:text-properties style:font-name="華康魏碑體" style:font-name-asian="華康魏碑體" style:font-name-complex="華康魏碑體" fo:font-style="italic" style:font-style-asian="italic" style:font-style-complex="italic" style:font-relief="engraved" fo:color="#CCFFFF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華康中黑體" fo:font-weight="bold" style:font-weight-asian="bold" style:font-weight-complex="bold" fo:letter-spacing="0.0097in" style:font-size-complex="12pt"/>
    </style:style>
    <style:style style:name="T51" style:parent-style-name="預設段落字型" style:family="text">
      <style:text-properties style:font-name-asian="華康中黑體" fo:font-weight="bold" style:font-weight-asian="bold" style:font-weight-complex="bold" fo:letter-spacing="0.0097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 draw:luminance="100%" draw:contrast="-7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21" text:anchor-type="paragraph" svg:x="0in" svg:y="-0.02708in" svg:width="6.875in" svg:height="4.11042in" style:rel-width="scale" style:rel-height="scale"><draw:text-box><text:p text:style-name="P3">大華科技大學</text:p><text:p text:style-name="P4"/><text:p text:style-name="P5"/><text:p text:style-name="P6"/><text:p text:style-name="P7"/><text:p text:style-name="P8"/><text:p text:style-name="P9"/><text:p text:style-name="P10"><text:span text:style-name="T11">展覽遊記課程</text:span><text:span text:style-name="T12">報告</text:span></text:p><text:p text:style-name="P13"/><text:p text:style-name="P14"><text:span text:style-name="T15">【</text:span><text:span text:style-name="T16">100學年度第一學期</text:span><text:span text:style-name="T17">】</text:span></text:p><text:p text:style-name="P18"><text:span text:style-name="T19"><text:s/></text:span></text:p><text:p text:style-name="內文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2"/></text:p>
      <text:p text:style-name="P28"/>
      <text:p text:style-name="P29"/>
      <text:p text:style-name="P30">系所：電機工程系</text:p>
      <text:p text:style-name="P31">班級：電四忠</text:p>
      <text:p text:style-name="P32"><text:span text:style-name="T33">學號</text:span><text:span text:style-name="T34">：</text:span><text:span text:style-name="T35">4974002</text:span></text:p>
      <text:p text:style-name="P36">姓名：黃小平</text:p>
      <text:p text:style-name="P37"/>
      <text:p text:style-name="P38"><text:span text:style-name="T39">中華民國</text:span><text:span text:style-name="T40">10</text:span><text:span text:style-name="T41">1</text:span><text:span text:style-name="T42">年</text:span><text:span text:style-name="T43">1</text:span><text:span text:style-name="T44">月</text:span><text:span text:style-name="T45">3</text:span><text:span text:style-name="T46">1日</text:span><text:span text:style-name="T47"><text:s text:c="2"/></text:span><text:span text:style-name="T48"><draw:g draw:z-index="251657216" draw:name="Group 2" draw:id="id3" draw:style-name="a3" text:anchor-type="paragraph"><svg:title/><svg:desc/><draw:frame draw:id="id1" draw:style-name="a1" draw:name="Picture 3" svg:x="8.25in" svg:y="0.02222in" svg:width="0.90937in" svg:height="0.62355in" style:rel-width="scale" style:rel-height="scale"><draw:image xlink:href="media/image1.wmf" xlink:type="simple" xlink:show="embed" xlink:actuate="onLoad"/><svg:title/><svg:desc>j0293240</svg:desc></draw:frame><draw:frame draw:id="id2" draw:style-name="a2" draw:name="Text Box 4" svg:x="8.25in" svg:y="0.57904in" svg:width="1.19792in" svg:height="0.31818in" style:rel-width="scale" style:rel-height="scale"><draw:text-box><text:p text:style-name="內文"><text:span text:style-name="T49">敬業樂群</text:span></text:p></draw:text-box><svg:title/><svg:desc/></draw:frame></draw:g></text:span><text:span text:style-name="T50"><text:s text:c="22"/>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40pt" style:font-size-asian="4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技術學院評鑑</dc:title>
    <dc:description/>
    <dc:subject/>
    <meta:initial-creator>User</meta:initial-creator>
    <dc:creator>Windows 使用者</dc:creator>
    <meta:creation-date>2019-01-23T02:26:00Z</meta:creation-date>
    <dc:date>2019-01-23T02:26:00Z</dc:date>
    <meta:print-date>2010-10-26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