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.1965in" fo:margin-right="0in" style:writing-mode="lr-tb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6.8687in"/>
    </style:style>
    <style:style style:name="Table87" style:family="table">
      <style:table-properties style:width="6.8687in" fo:margin-left="0in" table:align="left"/>
    </style:style>
    <style:style style:name="TableRow89" style:family="table-row">
      <style:table-row-properties style:min-row-height="6.2722in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8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9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0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p text:style-name="P31"><text:span text:style-name="T32"><draw:frame draw:z-index="251657216" draw:id="id1" draw:style-name="a2" draw:name="Text Box 2" text:anchor-type="paragraph" svg:x="5.16736in" svg:y="0.07083in" svg:width="1.25in" svg:height="0.375in" style:rel-width="scale" style:rel-height="scale"><draw:text-box><text:p text:style-name="P33">單位認證章處</text:p></draw:text-box><svg:title/><svg:desc/></draw:frame></text:span><text:span text:style-name="T34"><draw:frame draw:z-index="251658240" draw:id="id2" draw:style-name="a3" draw:name="Text Box 3" text:anchor-type="paragraph" svg:x="5in" svg:y="0.375in" svg:width="1.5in" svg:height="0.875in" style:rel-width="scale" style:rel-height="scale"><draw:text-box><text:p text:style-name="內文"/></draw:text-box><svg:title/><svg:desc/></draw:frame></text:span><text:span text:style-name="T35">認證項目</text:span></text:p>
        <text:p text:style-name="P36"><text:span text:style-name="T37">□</text:span><text:span text:style-name="T38">職涯地圖認知</text:span></text:p>
        <text:p text:style-name="P39"><text:span text:style-name="T40">□</text:span><text:span text:style-name="T41">職涯講</text:span><text:span text:style-name="T42">座</text:span></text:p>
        <text:p text:style-name="P43"><text:span text:style-name="T44">□</text:span><text:span text:style-name="T45">展</text:span><text:span text:style-name="T46">覽</text:span></text:p>
        <text:p text:style-name="P47"><text:span text:style-name="T48">□</text:span><text:span text:style-name="T49">職場體驗</text:span></text:p>
        <text:p text:style-name="P50"><text:span text:style-name="T51">個人基本資料</text:span></text:p>
        <text:p text:style-name="P52"><text:span text:style-name="T53">班級:</text:span><text:span text:style-name="T54"><text:s text:c="14"/></text:span><text:span text:style-name="T55"><text:s/></text:span><text:span text:style-name="T56"><text:s text:c="2"/></text:span><text:span text:style-name="T57">學號：</text:span><text:span text:style-name="T58"><text:s text:c="12"/></text:span><text:span text:style-name="T59"><text:s text:c="3"/></text:span><text:span text:style-name="T60">姓名：</text:span><text:span text:style-name="T61"><text:s/></text:span><text:span text:style-name="T62"><text:s text:c="2"/></text:span><text:span text:style-name="T63"><text:s text:c="7"/></text:span><text:span text:style-name="T64">主</text:span><text:span text:style-name="T65">題:</text:span><text:span text:style-name="T66"><text:s text:c="4"/></text:span><text:span text:style-name="T67"><text:s text:c="7"/></text:span><text:span text:style-name="T68"><text:s text:c="7"/></text:span><text:span text:style-name="T69"><text:s/></text:span></text:p>
        <text:p text:style-name="P70"><text:span text:style-name="T71">講演者</text:span><text:span text:style-name="T72">(展覽作者、實習單位主管)</text:span><text:span text:style-name="T73">: <text:s/></text:span><text:span text:style-name="T74"><text:s text:c="11"/></text:span><text:span text:style-name="T75"><text:s text:c="2"/></text:span><text:span text:style-name="T76"><text:s/></text:span><text:span text:style-name="T77"><text:s text:c="2"/></text:span><text:span text:style-name="T78">參加</text:span><text:span text:style-name="T79">日期:</text:span><text:span text:style-name="T80"><text:s text:c="5"/></text:span><text:span text:style-name="T81">年</text:span><text:span text:style-name="T82"><text:s text:c="4"/></text:span><text:span text:style-name="T83">月</text:span><text:span text:style-name="T84"><text:s text:c="4"/></text:span><text:span text:style-name="T85">日</text:span><text:span text:style-name="T86"><text:s text:c="7"/></text:span></text:p>
        <table:table table:style-name="Table87">
          <table:table-columns>
            <table:table-column table:style-name="TableColumn88"/>
          </table:table-columns>
          <table:table-row table:style-name="TableRow89">
            <table:table-cell table:style-name="TableCell90">
              <text:p text:style-name="P91">內容(空白不足自行增加)：</text:p>
              <text:p text:style-name="P92"/>
              <text:p text:style-name="P93"/>
              <text:p text:style-name="P94"/>
              <text:p text:style-name="P95"/>
              <text:p text:style-name="P96"/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  <text:p text:style-name="P103"/>
            </table:table-cell>
          </table:table-row>
        </table:table>
        <text:p text:style-name="內文"><text:span text:style-name="T104">各項職能教育養成認證透過表單完成</text:span><text:span text:style-name="T105">後</text:span><text:span text:style-name="T106">自行保管並檢具文件於畢業前繳至所屬學系</text:span><text:span text:style-name="T107">做畢業確認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" style:parent-style-name="頁首" style:family="paragraph">
      <style:paragraph-properties fo:text-align="end">
        <style:tab-stops/>
      </style:paragraph-properties>
    </style:style>
    <style:style style:name="T29" style:parent-style-name="預設段落字型" style:family="text">
      <style:text-properties style:font-name="Arial" style:font-name-complex="Arial"/>
    </style:style>
    <style:style style:name="P3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研究發展處</text:span></text:p>
            </table:table-cell>
            <table:table-cell table:style-name="TableCell12">
              <text:p text:style-name="P13"><text:span text:style-name="T14">心得報告</text:span></text:p>
            </table:table-cell>
            <table:table-cell table:style-name="TableCell15">
              <text:p text:style-name="P16">AIO-4-823-02-02, A03</text:p>
              <text:p text:style-name="P17"><text:span text:style-name="T18">第</text:span><text:span text:style-name="T19"><text:s/></text:span><text:span text:style-name="T20"><text:page-number text:fixed="false">1</text:page-number></text:span><text:span text:style-name="T21"><text:s/></text:span><text:span text:style-name="T22">頁</text:span><text:span text:style-name="T23"><text:s/>/</text:span><text:span text:style-name="T24">共</text:span><text:span text:style-name="T25"><text:s/>1<text:s/></text:span><text:span text:style-name="T26">頁</text:span></text:p>
            </table:table-cell>
            <table:table-cell table:style-name="TableCell27">
              <text:p text:style-name="P28"><text:span text:style-name="T29"><draw:frame draw:z-index="251658240" draw:style-name="a0" draw:name="圖片 2" text:anchor-type="paragraph" svg:x="0.10417in" svg:y="0.01042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30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3T02:24:00Z</meta:creation-date>
    <dc:date>2019-01-23T0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