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7673in" style:use-optimal-column-width="false"/>
    </style:style>
    <style:style style:name="TableColumn5" style:family="table-column">
      <style:table-column-properties style:column-width="0.7673in" style:use-optimal-column-width="false"/>
    </style:style>
    <style:style style:name="TableColumn6" style:family="table-column">
      <style:table-column-properties style:column-width="0.7673in" style:use-optimal-column-width="false"/>
    </style:style>
    <style:style style:name="TableColumn7" style:family="table-column">
      <style:table-column-properties style:column-width="0.7673in" style:use-optimal-column-width="false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0.7673in" style:use-optimal-column-width="false"/>
    </style:style>
    <style:style style:name="TableColumn10" style:family="table-column">
      <style:table-column-properties style:column-width="0.7673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2" style:family="table">
      <style:table-properties style:width="6.906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25in" fo:text-inden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625in double #000000" style:border-line-width-top="0.0208in 0.0208in 0.0208in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1.3256in" style:use-optimal-row-height="false"/>
    </style:style>
    <style:style style:name="TableCell58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312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416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416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1.243in" style:use-optimal-row-height="false"/>
    </style:style>
    <style:style style:name="TableCell137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416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416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1.243in" style:use-optimal-row-height="false"/>
    </style:style>
    <style:style style:name="TableCell217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312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大華</text:span><text:span text:style-name="T16">科</text:span><text:span text:style-name="T17">技</text:span><text:span text:style-name="T18">大</text:span><text:span text:style-name="T19">學</text:span><text:span text:style-name="T20">展覽遊記課程展覽</text:span><text:span text:style-name="T21">活動摘要</text:span><text:span text:style-name="T22">表</text:span></text:p>
            <text:p text:style-name="P23"><text:span text:style-name="T24">系科：</text:span><text:span text:style-name="T25"><text:s text:c="4"/></text:span><text:span text:style-name="T26"><text:s text:c="6"/></text:span><text:span text:style-name="T27"><text:s text:c="2"/></text:span><text:span text:style-name="T28"><text:s text:c="3"/>班級：</text:span><text:span text:style-name="T29"><text:s text:c="3"/></text:span><text:span text:style-name="T30"><text:s text:c="5"/></text:span><text:span text:style-name="T31"><text:s text:c="4"/></text:span><text:span text:style-name="T32">學號：</text:span><text:span text:style-name="T33"><text:s text:c="8"/></text:span><text:span text:style-name="T34"><text:s text:c="4"/></text:span><text:span text:style-name="T35"><text:s text:c="2"/></text:span><text:span text:style-name="T36"><text:s/>姓名：</text:span><text:span text:style-name="T3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8</text:p>
          </table:table-cell>
        </table:table-row>
        <table:table-row table:style-name="TableRow57">
          <table:table-cell table:style-name="TableCell58">
            <text:p text:style-name="P59"><text:span text:style-name="T60">展覽</text:span><text:span text:style-name="T61">主</text:span><text:span text:style-name="T62">題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日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成績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16</text:p>
          </table:table-cell>
        </table:table-row>
        <table:table-row table:style-name="TableRow136">
          <table:table-cell table:style-name="TableCell137">
            <text:p text:style-name="P138"><text:span text:style-name="T139">展覽</text:span><text:span text:style-name="T140">主</text:span><text:span text:style-name="T141">題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日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成績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7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1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24</text:p>
          </table:table-cell>
        </table:table-row>
        <table:table-row table:style-name="TableRow216">
          <table:table-cell table:style-name="TableCell217">
            <text:p text:style-name="P218"><text:span text:style-name="T219">展覽主題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日期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成績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內文"><text:s text:c="32"/><text:s text:c="7"/><text:s text:c="18"/></text:p>
      <text:p text:style-name="內文"><text:s text:c="56"/><text:span text:style-name="T276">審核人</text:span><text:span text:style-name="T277">：</text:span><text:span text:style-name="T278"><text:s text:c="5"/></text:span><text:span text:style-name="T279"><text:s text:c="3"/></text:span><text:span text:style-name="T280"><text:s text:c="5"/></text:span><text:span text:style-name="T281"><text:s/></text:span><text:span text:style-name="T282"><text:s text:c="4"/></text:span></text:p>
      <text:p text:style-name="P283"><text:span text:style-name="T284"><text:s text:c="33"/></text:span><text:span text:style-name="T285"><text:s text:c="7"/></text:span><text:span text:style-name="T286"><text:s text:c="15"/></text:span><text:span text:style-name="T287"><text:s/>成</text:span><text:span text:style-name="T288"><text:s text:c="2"/></text:span><text:span text:style-name="T289">績</text:span><text:span text:style-name="T290">：<text:s/></text:span><text:span text:style-name="T291"><text:s text:c="6"/></text:span><text:span text:style-name="T292"><text:s text:c="4"/></text:span><text:span text:style-name="T293"><text:s text:c="7"/></text:span></text:p>
      <text:list text:style-name="LFO2" text:continue-numbering="true">
        <text:list-item>
          <text:p text:style-name="P294"><text:span text:style-name="T295">持表人請妥善保存本表，遺失或毀損</text:span><text:span text:style-name="T296">不得申請補發</text:span><text:span text:style-name="T297">。</text:span></text:p>
        </text:list-item>
        <text:list-item>
          <text:p text:style-name="P298"><text:span text:style-name="T299">展覽遊記</text:span><text:span text:style-name="T300">展覽活動</text:span><text:span text:style-name="T301">出席</text:span><text:span text:style-name="T302">次數</text:span><text:span text:style-name="T303">18</text:span><text:span text:style-name="T304">場</text:span><text:span text:style-name="T305">以上(含)</text:span><text:span text:style-name="T306">且</text:span><text:span text:style-name="T307">附心得報告</text:span><text:span text:style-name="T308">者</text:span><text:span text:style-name="T309">，可</text:span><text:span text:style-name="T310">向主辦單位申請認列2學分之通識選修課程</text:span><text:span text:style-name="T3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學生生活教育學分實施辦法</dc:title>
    <dc:description/>
    <dc:subject/>
    <meta:initial-creator>teacher9718</meta:initial-creator>
    <dc:creator>Windows 使用者</dc:creator>
    <meta:creation-date>2019-01-23T02:25:00Z</meta:creation-date>
    <dc:date>2019-01-23T02:25:00Z</dc:date>
    <meta:print-date>2009-10-06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