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 fo:margin-right="0.0972in" fo:text-indent="3.6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 fo:margin-right="0.0972in" fo:text-indent="3.625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 fo:margin-right="0.0972in" fo:text-indent="3.625in"/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3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本文縮排3" style:family="paragraph">
      <style:paragraph-properties fo:margin-bottom="0in" fo:line-height="150%" fo:margin-left="1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text-autospace="none" style:snap-to-layout-grid="false" fo:text-align="justify" fo:line-height="150%" fo:margin-left="0.625in" fo:text-indent="-0.625in">
        <style:tab-stops>
          <style:tab-stop style:type="left" style:position="-0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break-before="page" fo:text-align="end" fo:line-height="150%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7673in" style:use-optimal-column-width="false"/>
    </style:style>
    <style:style style:name="TableColumn83" style:family="table-column">
      <style:table-column-properties style:column-width="0.7673in" style:use-optimal-column-width="false"/>
    </style:style>
    <style:style style:name="TableColumn84" style:family="table-column">
      <style:table-column-properties style:column-width="0.7673in" style:use-optimal-column-width="false"/>
    </style:style>
    <style:style style:name="TableColumn85" style:family="table-column">
      <style:table-column-properties style:column-width="0.7673in" style:use-optimal-column-width="false"/>
    </style:style>
    <style:style style:name="TableColumn86" style:family="table-column">
      <style:table-column-properties style:column-width="0.7673in" style:use-optimal-column-width="false"/>
    </style:style>
    <style:style style:name="TableColumn87" style:family="table-column">
      <style:table-column-properties style:column-width="0.7673in" style:use-optimal-column-width="false"/>
    </style:style>
    <style:style style:name="TableColumn88" style:family="table-column">
      <style:table-column-properties style:column-width="0.7673in" style:use-optimal-column-width="false"/>
    </style:style>
    <style:style style:name="TableColumn89" style:family="table-column">
      <style:table-column-properties style:column-width="0.7673in" style:use-optimal-column-width="false"/>
    </style:style>
    <style:style style:name="TableColumn90" style:family="table-column">
      <style:table-column-properties style:column-width="0.7673in" style:use-optimal-column-width="false"/>
    </style:style>
    <style:style style:name="Table81" style:family="table">
      <style:table-properties style:width="6.9062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12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25in" fo:text-inden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625in double #000000" style:border-line-width-top="0.0208in 0.0208in 0.0208in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625in double #000000" style:border-line-width-top="0.0208in 0.0208in 0.0208in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1.2062in" style:use-optimal-row-height="false"/>
    </style:style>
    <style:style style:name="TableCell125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312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312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312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416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416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1.1243in" style:use-optimal-row-height="false"/>
    </style:style>
    <style:style style:name="TableCell201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416in solid #000000" fo:border-left="0.0625in double #000000" style:border-line-width-left="0.0208in 0.0208in 0.0208in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416in solid #000000" fo:border-left="0.0138in solid #000000" fo:border-bottom="0.0416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1.1201in" style:use-optimal-row-height="false"/>
    </style:style>
    <style:style style:name="TableCell279" style:family="table-cell">
      <style:table-cell-properties fo:border-top="0.0416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312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312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150%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150%"/>
      <style:text-properties style:font-name="標楷體" style:font-name-asian="標楷體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大華科技大學多元職場體驗課程實施辦法</text:p>
      <text:p text:style-name="P2"/>
      <text:p text:style-name="P3">98年11月17日教務會議通過</text:p>
      <text:p text:style-name="P4"/>
      <text:p text:style-name="P5"><text:span text:style-name="T6">第一條<text:s/></text:span><text:span text:style-name="T7">為</text:span><text:span text:style-name="T8">透過</text:span><text:span text:style-name="T9">整合校</text:span><text:span text:style-name="T10">內</text:span><text:span text:style-name="T11">外</text:span><text:span text:style-name="T12">資源</text:span><text:span text:style-name="T13">，</text:span><text:span text:style-name="T14">提供學生</text:span><text:span text:style-name="T15">多元性之</text:span><text:span text:style-name="T16">職場體驗的</text:span><text:span text:style-name="T17">經驗</text:span><text:span text:style-name="T18">與機會</text:span><text:span text:style-name="T19">，並</text:span><text:span text:style-name="T20">落實技職院校</text:span><text:span text:style-name="T21">做</text:span><text:span text:style-name="T22">、</text:span><text:span text:style-name="T23">學中做之</text:span><text:span text:style-name="T24">風氣，</text:span><text:span text:style-name="T25">特訂定本校</text:span><text:span text:style-name="T26">多元職場體驗</text:span><text:span text:style-name="T27">課程實施辦法</text:span><text:span text:style-name="T28">(</text:span><text:span text:style-name="T29">以下簡稱本辦法</text:span><text:span text:style-name="T30">)</text:span><text:span text:style-name="T31">。</text:span></text:p>
      <text:p text:style-name="P32">第二條<text:s/>本辦法所稱「多元職場體驗」課程，由研究發展處(以下稱主辦單位)負責統籌規劃。多元職場體驗主題包括(但不限定)：</text:p>
      <text:p text:style-name="P33">一、展示性職場體驗。</text:p>
      <text:p text:style-name="P34">二、公益活動性職場體驗。</text:p>
      <text:p text:style-name="P35">三、專業性職場體驗。</text:p>
      <text:p text:style-name="P36">四、學術性職場體驗。</text:p>
      <text:p text:style-name="P37"/>
      <text:p text:style-name="P38"><text:span text:style-name="T39">第三條<text:s/></text:span><text:span text:style-name="T40">本校</text:span><text:span text:style-name="T41">大學部學生在校期間參加「多元職場體驗」</text:span><text:span text:style-name="T42">課程</text:span><text:span text:style-name="T43">達18場次以上(含)者</text:span><text:span text:style-name="T44">(</text:span><text:span text:style-name="T45">校外</text:span><text:span text:style-name="T46">各單位之</text:span><text:span text:style-name="T47">職場體驗</text:span><text:span text:style-name="T48">活動，至多認列6(含)場次(需檢附心得報告))</text:span><text:span text:style-name="T49">，得於四年級上學期</text:span><text:span text:style-name="T50">第18週</text:span><text:span text:style-name="T51">前</text:span><text:span text:style-name="T52">至少</text:span><text:span text:style-name="T53">檢附「多元職場體驗摘要表」(格式如附件一)向主辦單位申請認列</text:span><text:span text:style-name="T54">通識選修課程</text:span><text:span text:style-name="T55">社會科學</text:span><text:span text:style-name="T56">領域2學分</text:span><text:span text:style-name="T57">。</text:span></text:p>
      <text:p text:style-name="P58"><text:span text:style-name="T59">第四條<text:s/></text:span><text:span text:style-name="T60">主辦單位</text:span><text:span text:style-name="T61">指派</text:span><text:span text:style-name="T62">具講師以上資格之同仁負責</text:span><text:span text:style-name="T63">申請學生之相關文件審核與成績評定後，於</text:span><text:span text:style-name="T64">畢業學期之第1週</text:span><text:span text:style-name="T65">提報成績</text:span><text:span text:style-name="T66">。</text:span></text:p>
      <text:p text:style-name="P67">第五條<text:s/>本辦法如有未盡事宜，依相關法令規定辦理。</text:p>
      <text:p text:style-name="P68"><text:span text:style-name="T69">第六條<text:s/></text:span><text:span text:style-name="T70">本辦法經</text:span><text:span text:style-name="T71">教務會議</text:span><text:span text:style-name="T72">通過，陳請 校長核可後公布實施，修正時亦同。</text:span>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附件一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9">
            <text:p text:style-name="P93"><text:span text:style-name="T94">大華科技大學</text:span><text:span text:style-name="T95">多元職場體驗課程摘要表</text:span></text:p>
            <text:p text:style-name="P96"><text:span text:style-name="T97">系科：</text:span><text:span text:style-name="T98"><text:s text:c="12"/></text:span><text:span text:style-name="T99"><text:s text:c="3"/>班級：</text:span><text:span text:style-name="T100"><text:s text:c="12"/></text:span><text:span text:style-name="T101">學號：</text:span><text:span text:style-name="T102"><text:s text:c="14"/></text:span><text:span text:style-name="T103"><text:s/>姓名：</text:span><text:span text:style-name="T1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體驗主題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日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成績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</table:table-row>
        <table:table-row table:style-name="TableRow200">
          <table:table-cell table:style-name="TableCell201">
            <text:p text:style-name="P202"><text:span text:style-name="T203">體驗主題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日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成績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7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21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>24</text:p>
          </table:table-cell>
        </table:table-row>
        <table:table-row table:style-name="TableRow278">
          <table:table-cell table:style-name="TableCell279">
            <text:p text:style-name="P280"><text:span text:style-name="T281">體驗主題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日期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成績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><text:s text:c="9"/><text:s text:c="14"/><text:s text:c="33"/><text:span text:style-name="T338">審核人</text:span><text:span text:style-name="T339">：</text:span><text:span text:style-name="T340"><text:s text:c="18"/></text:span></text:p>
      <text:p text:style-name="P341"><text:span text:style-name="T342"><text:s text:c="55"/></text:span><text:span text:style-name="T343"><text:s/>成 <text:s/>績</text:span><text:span text:style-name="T344">：<text:s/></text:span><text:span text:style-name="T345"><text:s text:c="17"/></text:span></text:p>
      <text:list text:style-name="LFO2" text:continue-numbering="true">
        <text:list-item>
          <text:p text:style-name="P346"><text:span text:style-name="T347">持表人請妥善保存本表，遺失或毀損</text:span><text:span text:style-name="T348">不得申請補發</text:span><text:span text:style-name="T349">。</text:span></text:p>
        </text:list-item>
        <text:list-item>
          <text:p text:style-name="P350"><text:span text:style-name="T351">多元職場體驗課程</text:span><text:span text:style-name="T352">出席次數</text:span><text:span text:style-name="T353">18</text:span><text:span text:style-name="T354">次以上(含) 認證且附心得報告</text:span><text:span text:style-name="T355">等相關資料</text:span><text:span text:style-name="T356">者</text:span><text:span text:style-name="T357">，可向主辦單位申請認列2學分之通識選修課程。</text:span></text:p>
        </text:list-item>
      </text:list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學生生活教育學分實施辦法</dc:title>
    <dc:description/>
    <dc:subject/>
    <meta:initial-creator>teacher9718</meta:initial-creator>
    <dc:creator>Windows 使用者</dc:creator>
    <meta:creation-date>2019-01-23T02:14:00Z</meta:creation-date>
    <dc:date>2019-01-23T02:14:00Z</dc:date>
    <meta:print-date>2009-10-06T02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