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請各位老師及同學，多多的利用特約廠商合約書，幫忙向廠商簽約。</text:p>
      <text:p text:style-name="P2">同時可以讓自己受惠也讓別人受惠。</text:p>
      <text:p text:style-name="P3"/>
      <text:p text:style-name="P4">1.合約書請至研發處找 鄧榮斌 組長索取或上網下載合約書二份至研發處蓋章。</text:p>
      <text:p text:style-name="P5"/>
      <text:p text:style-name="P6">2.合約書店家留ㄧ份，請將另ㄧ份合約書帶回。</text:p>
      <text:p text:style-name="P7"/>
      <text:p text:style-name="P8">3.交由研發處校友服務組 鄧榮斌 組長即可。</text:p>
      <text:p text:style-name="P9"/>
      <text:p text:style-name="內文"><text:span text:style-name="T10">感謝您的幫忙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各位老師及同學，多多的利用特約廠商合約書，幫忙向廠商簽約</dc:title>
    <dc:description/>
    <dc:subject/>
    <meta:initial-creator>user</meta:initial-creator>
    <dc:creator>Windows 使用者</dc:creator>
    <meta:creation-date>2019-01-23T15:19:00Z</meta:creation-date>
    <dc:date>2019-01-23T15:19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