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34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8965in"/>
    </style:style>
    <style:style style:name="Table1" style:family="table" style:master-page-name="MP0">
      <style:table-properties style:width="5.7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597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ableRow30" style:family="table-row">
      <style:table-row-properties style:min-row-height="0.3597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Row36" style:family="table-row">
      <style:table-row-properties style:min-row-height="0.3597in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ableRow42" style:family="table-row">
      <style:table-row-properties style:min-row-height="0.3597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Row48" style:family="table-row">
      <style:table-row-properties style:min-row-height="0.3597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ableRow54" style:family="table-row">
      <style:table-row-properties style:min-row-height="0.3597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ableRow60" style:family="table-row">
      <style:table-row-properties style:min-row-height="0.3597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Row66" style:family="table-row">
      <style:table-row-properties style:min-row-height="0.3597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Row72" style:family="table-row">
      <style:table-row-properties style:min-row-height="0.3597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ableRow78" style:family="table-row">
      <style:table-row-properties style:min-row-height="0.3597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ableRow84" style:family="table-row">
      <style:table-row-properties style:min-row-height="0.3597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ableRow90" style:family="table-row">
      <style:table-row-properties style:min-row-height="0.3597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Row96" style:family="table-row">
      <style:table-row-properties style:min-row-height="0.3597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Row102" style:family="table-row">
      <style:table-row-properties style:min-row-height="0.3597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Row108" style:family="table-row">
      <style:table-row-properties style:min-row-height="0.3597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Row114" style:family="table-row">
      <style:table-row-properties style:min-row-height="0.3597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Row120" style:family="table-row">
      <style:table-row-properties style:min-row-height="0.3597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Row126" style:family="table-row">
      <style:table-row-properties style:min-row-height="0.3597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Row132" style:family="table-row">
      <style:table-row-properties style:min-row-height="0.3597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Row138" style:family="table-row">
      <style:table-row-properties style:min-row-height="0.3597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Row144" style:family="table-row">
      <style:table-row-properties style:min-row-height="0.3597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連絡電話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</table:table>
      <text:p text:style-name="P150"><text:span text:style-name="T151">※</text:span><text:span text:style-name="T152">資料繳至研究發展處實習就業組(地點：大華樓44) <text:s text:c="2"/></text:span></text:p>
      <text:p text:style-name="P153"><text:span text:style-name="T154">※</text:span><text:span text:style-name="T155">申請期限：前一學期課程結束前三週</text:span><text:span text:style-name="T156">(第15週前)</text:span><text:span text:style-name="T157"><text:s text:c="2"/></text:span><text:span text:style-name="T158"><text:s text:c="2"/></text:span>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0"><text:span text:style-name="T11">生活與職涯講座</text:span><text:span text:style-name="T12">申請修課表</text:span></text:p>
        <text:p text:style-name="P13"><text:span text:style-name="T14"><text:s text:c="10"/></text:span><text:span text:style-name="T15">學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</dc:title>
    <dc:description/>
    <dc:subject/>
    <meta:initial-creator>yanee</meta:initial-creator>
    <dc:creator>Windows 使用者</dc:creator>
    <meta:creation-date>2019-01-23T02:07:00Z</meta:creation-date>
    <dc:date>2019-01-23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