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875in" fo:text-indent="-0.87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1.2486in" fo:text-indent="-0.8333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1.2486in" fo:text-indent="-0.8333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margin-left="0.000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</text:span><text:span text:style-name="T3">華科技大學特</text:span><text:span text:style-name="T4">約商店合約書</text:span></text:p>
      <text:p text:style-name="P5"/>
      <text:p text:style-name="內文"><text:span text:style-name="T6">立約定書人</text:span><text:span text:style-name="T7"><text:s/></text:span><text:span text:style-name="T8">甲方：</text:span><text:span text:style-name="T9"><text:s text:c="2"/></text:span><text:span text:style-name="T10"><text:s text:c="14"/></text:span></text:p>
      <text:p text:style-name="內文"><text:span text:style-name="T11"><text:s text:c="11"/></text:span><text:span text:style-name="T12">乙方：</text:span><text:span text:style-name="T13">大華</text:span><text:span text:style-name="T14">科技大學</text:span><text:span text:style-name="T15"><text:s/></text:span></text:p>
      <text:p text:style-name="內文"><text:span text:style-name="T16">甲乙雙方基於互惠原則，</text:span><text:span text:style-name="T17">同意簽署合約書並</text:span><text:span text:style-name="T18">遵守下列合作要點</text:span><text:span text:style-name="T19">：</text:span></text:p>
      <text:p text:style-name="P20"><text:span text:style-name="T21">ㄧ、乙方</text:span><text:span text:style-name="T22">之教職員生</text:span><text:span text:style-name="T23">結帳時出</text:span><text:span text:style-name="T24">示</text:span><text:span text:style-name="T25">教</text:span><text:span text:style-name="T26">職員工</text:span><text:span text:style-name="T27">證</text:span><text:span text:style-name="T28">或校友</text:span><text:span text:style-name="T29">卡</text:span><text:span text:style-name="T30">，</text:span><text:span text:style-name="T31">享有</text:span><text:span text:style-name="T32">甲方</text:span><text:span text:style-name="T33">所給予之特約優惠</text:span><text:span text:style-name="T34">。</text:span></text:p>
      <text:p text:style-name="P35"><text:span text:style-name="T36">二</text:span><text:span text:style-name="T37">、</text:span><text:span text:style-name="T38">甲方願提供之</text:span><text:span text:style-name="T39">特約</text:span><text:span text:style-name="T40">優</text:span><text:span text:style-name="T41">惠</text:span><text:span text:style-name="T42">如下：</text:span></text:p>
      <text:p text:style-name="P43"><text:span text:style-name="T44"><text:s text:c="3"/></text:span><text:span text:style-name="T45"><text:s/></text:span><text:span text:style-name="T46"></text:span><text:span text:style-name="T47">1.</text:span><text:span text:style-name="T48"><text:s/></text:span><text:span text:style-name="T49">消費金額可享</text:span><text:span text:style-name="T50"><text:s text:c="3"/></text:span><text:span text:style-name="T51">折優惠</text:span><text:span text:style-name="T52">。</text:span><text:span text:style-name="T53">以上優惠不得與甲方公司其它優惠活動或折價券共同使用。</text:span></text:p>
      <text:p text:style-name="P54"><text:span text:style-name="T55"></text:span><text:span text:style-name="T56">2</text:span><text:span text:style-name="T57">.</text:span><text:span text:style-name="T58"><text:s/></text:span><text:span text:style-name="T59">免收服務費</text:span></text:p>
      <text:p text:style-name="P60"><text:span text:style-name="T61"></text:span><text:span text:style-name="T62">3</text:span><text:span text:style-name="T63">.</text:span><text:span text:style-name="T64"><text:s/>其他</text:span></text:p>
      <text:p text:style-name="P65"><text:span text:style-name="T66"><text:s text:c="5"/></text:span><text:span text:style-name="T67"><text:s text:c="12"/></text:span><text:span text:style-name="T68"><text:s text:c="2"/></text:span><text:span text:style-name="T69"><text:s text:c="46"/></text:span><text:span text:style-name="T70"><text:s/></text:span></text:p>
      <text:p text:style-name="P71"/>
      <text:p text:style-name="P72"><text:span text:style-name="T73">三</text:span><text:span text:style-name="T74">、</text:span><text:span text:style-name="T75">本合約有效期間自簽約日起至</text:span><text:span text:style-name="T76">民國 <text:s/></text:span><text:span text:style-name="T77"><text:s text:c="3"/></text:span><text:span text:style-name="T78"><text:s/>年 <text:s/></text:span><text:span text:style-name="T79"><text:s text:c="2"/></text:span><text:span text:style-name="T80"><text:s text:c="2"/></text:span><text:span text:style-name="T81">月 <text:s/></text:span><text:span text:style-name="T82"><text:s text:c="2"/></text:span><text:span text:style-name="T83"><text:s text:c="2"/>日</text:span><text:span text:style-name="T84">止。</text:span><text:span text:style-name="T85">若期滿前雙方均無異議，依合約原條件自動續約。</text:span></text:p>
      <text:p text:style-name="P86"><text:span text:style-name="T87">四、本合約未盡事宜，經雙方同意後，得隨時修訂之。</text:span></text:p>
      <text:p text:style-name="P88"><text:span text:style-name="T89">五</text:span><text:span text:style-name="T90">、</text:span><text:span text:style-name="T91">本合約一式二份，甲乙雙方各執一份為憑。</text:span></text:p>
      <text:p text:style-name="P92"/>
      <text:p text:style-name="P93"><text:span text:style-name="T94">立約定書人</text:span><text:span text:style-name="T95"><text:s text:c="5"/></text:span><text:span text:style-name="T96">甲</text:span><text:span text:style-name="T97"><text:s text:c="4"/></text:span><text:span text:style-name="T98">方：</text:span></text:p>
      <text:p text:style-name="P99"><text:span text:style-name="T100"><text:s text:c="15"/></text:span><text:span text:style-name="T101">地</text:span><text:span text:style-name="T102"><text:s text:c="4"/></text:span><text:span text:style-name="T103">址：</text:span></text:p>
      <text:p text:style-name="P104"><text:s text:c="15"/>聯<text:s/>絡<text:s/>人<text:s/>:</text:p>
      <text:p text:style-name="P105"><text:span text:style-name="T106"><text:s text:c="15"/></text:span><text:span text:style-name="T107">電</text:span><text:span text:style-name="T108"><text:s text:c="4"/></text:span><text:span text:style-name="T109">話：</text:span></text:p>
      <text:p text:style-name="P110"><text:span text:style-name="T111"><text:s text:c="15"/></text:span><text:span text:style-name="T112">傳</text:span><text:span text:style-name="T113"><text:s text:c="4"/></text:span><text:span text:style-name="T114">真</text:span><text:span text:style-name="T115"><text:s/>:</text:span></text:p>
      <text:p text:style-name="P116"><text:s text:c="15"/>E-mail<text:s text:c="2"/><text:s/><text:s/>:</text:p>
      <text:p text:style-name="P117"/>
      <text:p text:style-name="P118"/>
      <text:p text:style-name="P119"><text:span text:style-name="T120"><text:s text:c="15"/></text:span><text:span text:style-name="T121">乙</text:span><text:span text:style-name="T122"><text:s text:c="4"/></text:span><text:span text:style-name="T123">方：</text:span><text:span text:style-name="T124">大華科技大學</text:span></text:p>
      <text:p text:style-name="P125"><text:span text:style-name="T126"><text:s text:c="14"/></text:span><text:span text:style-name="T127"><text:s/></text:span><text:span text:style-name="T128">地</text:span><text:span text:style-name="T129"><text:s text:c="4"/></text:span><text:span text:style-name="T130">址：</text:span><text:span text:style-name="T131">新竹縣芎林鄉大華路一號</text:span></text:p>
      <text:p text:style-name="P132"><text:span text:style-name="T133"><text:s text:c="15"/></text:span><text:span text:style-name="T134">聯</text:span><text:span text:style-name="T135"><text:s/></text:span><text:span text:style-name="T136">絡</text:span><text:span text:style-name="T137"><text:s/></text:span><text:span text:style-name="T138">人</text:span><text:span text:style-name="T139"><text:s/>:</text:span><text:span text:style-name="T140"><text:s/></text:span><text:span text:style-name="T141">鍾媋嬿</text:span></text:p>
      <text:p text:style-name="P142"><text:span text:style-name="T143"><text:s text:c="15"/></text:span><text:span text:style-name="T144">電</text:span><text:span text:style-name="T145"><text:s text:c="4"/></text:span><text:span text:style-name="T146">話：</text:span><text:span text:style-name="T147">(03)5</text:span><text:span text:style-name="T148">92</text:span><text:span text:style-name="T149">-</text:span><text:span text:style-name="T150">7700</text:span><text:span text:style-name="T151"><text:s/>Ext<text:s/></text:span><text:span text:style-name="T152">2345</text:span></text:p>
      <text:p text:style-name="P153"><text:s text:c="15"/>傳<text:s text:c="4"/>真<text:s/>:<text:s/>03-5924656</text:p>
      <text:p text:style-name="P154"><text:s text:c="16"/>E-mail <text:s text:c="2"/>:<text:s/>adjcy@tust.edu.tw</text:p>
      <text:p text:style-name="P155"/>
      <text:p text:style-name="P156"/>
      <text:p text:style-name="P157"><text:span text:style-name="T158">中</text:span><text:span text:style-name="T159"><text:s text:c="3"/></text:span><text:span text:style-name="T160">華</text:span><text:span text:style-name="T161"><text:s text:c="3"/></text:span><text:span text:style-name="T162">民</text:span><text:span text:style-name="T163"><text:s text:c="3"/></text:span><text:span text:style-name="T164">國</text:span><text:span text:style-name="T165"><text:s/></text:span><text:span text:style-name="T166"><text:s text:c="2"/></text:span><text:span text:style-name="T167"><text:s text:c="2"/></text:span><text:span text:style-name="T168"><text:s text:c="3"/></text:span><text:span text:style-name="T169"><text:s text:c="4"/></text:span><text:span text:style-name="T170"><text:s/></text:span><text:span text:style-name="T171">年</text:span><text:span text:style-name="T172"><text:s text:c="3"/></text:span><text:span text:style-name="T173"><text:s text:c="2"/></text:span><text:span text:style-name="T174"><text:s text:c="2"/></text:span><text:span text:style-name="T175"><text:s text:c="2"/></text:span><text:span text:style-name="T176"><text:s/></text:span><text:span text:style-name="T177">月</text:span><text:span text:style-name="T178"><text:s text:c="2"/></text:span><text:span text:style-name="T179"><text:s text:c="2"/></text:span><text:span text:style-name="T180"><text:s text:c="2"/></text:span><text:span text:style-name="T181"><text:s text:c="3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立 明 新 科 技 大 學</dc:title>
    <dc:subject/>
    <meta:initial-creator>sa1</meta:initial-creator>
    <dc:creator>Windows 使用者</dc:creator>
    <meta:creation-date>2019-01-23T15:19:00Z</meta:creation-date>
    <dc:date>2019-01-23T15:19:00Z</dc:date>
    <meta:print-date>2012-04-11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