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100%" fo:margin-left="-0.5895in" fo:margin-right="-0.826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paragraph-properties fo:margin-bottom="0in" fo:line-height="0.1666in" fo:margin-left="-0.5895in" fo:margin-right="-0.82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ableColumn20" style:family="table-column">
      <style:table-column-properties style:column-width="0.5152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0.5541in" style:use-optimal-column-width="false"/>
    </style:style>
    <style:style style:name="TableColumn23" style:family="table-column">
      <style:table-column-properties style:column-width="0.5048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7208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19" style:family="table">
      <style:table-properties style:width="7.1833in" fo:margin-left="0in" table:align="left"/>
    </style:style>
    <style:style style:name="TableRow30" style:family="table-row">
      <style:table-row-properties style:min-row-height="0.493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anguage-asian="zh" style:country-asian="TW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41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44" style:parent-style-name="TableParagraph" style:family="paragraph">
      <style:paragraph-properties fo:text-align="center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51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54" style:family="table-row">
      <style:table-row-properties style:row-height="3.836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57" style:parent-style-name="TableParagraph" style:family="paragraph">
      <style:paragraph-properties fo:margin-top="0.0034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58" style:parent-style-name="TableParagraph" style:family="paragraph">
      <style:paragraph-properties fo:line-height="98%" fo:margin-left="0.1083in" fo:margin-right="0.1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TableParagraph" style:family="paragraph">
      <style:paragraph-properties fo:line-height="98%" fo:margin-left="0.1083in" fo:margin-right="0.110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line-height="0.2166in" fo:margin-left="0.0611in" fo:margin-right="0.0048in" fo:text-indent="0.007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65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2166in" fo:margin-left="0.2201in" fo:margin-right="0.0048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1875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line-height="0.218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74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75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78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79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80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1875in" fo:margin-right="0.0125in"/>
      <style:text-properties style:font-name="標楷體" style:font-name-asian="標楷體" style:font-name-complex="Times New Roman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85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86" style:parent-style-name="TableParagraph" style:family="paragraph">
      <style:paragraph-properties fo:text-align="justify" fo:line-height="0.1875in" fo:margin-right="0.0125in" fo:text-indent="0.0763in"/>
      <style:text-properties style:font-name="標楷體" style:font-name-asian="標楷體" style:font-name-complex="Times New Roman" style:language-asian="zh" style:country-asian="TW"/>
    </style:style>
    <style:style style:name="TableRow87" style:family="table-row">
      <style:table-row-properties style:row-height="4.4215in" style:use-optimal-row-height="false"/>
    </style:style>
    <style:style style:name="P88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193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left="0.0486in" fo:margin-right="0.0979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951in" fo:line-height="0.2166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909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2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4" style:parent-style-name="TableParagraph" style:family="paragraph">
      <style:paragraph-properties fo:text-align="justify" fo:line-height="0.2083in" fo:margin-left="0.084in" fo:margin-right="0.0118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05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DFKaiShu-SB-Estd-B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14" style:parent-style-name="TableParagraph" style:family="paragraph">
      <style:paragraph-properties fo:text-align="justify" fo:line-height="0.1875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15" style:parent-style-name="TableParagraph" style:family="paragraph">
      <style:paragraph-properties fo:text-align="justify" fo:line-height="0.2083in" fo:margin-left="0.084in" fo:margin-right="0.0118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16" style:parent-style-name="TableParagraph" style:family="paragraph">
      <style:paragraph-properties fo:text-align="justify" fo:line-height="0.2083in" fo:margin-left="0.084in" fo:margin-right="0.0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21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4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5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26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27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28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9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TableRow130" style:family="table-row">
      <style:table-row-properties style:row-height="2.7625in" style:use-optimal-row-height="false"/>
    </style:style>
    <style:style style:name="P131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193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486in" fo:margin-right="0.0979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951in" fo:line-height="0.2166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1909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2083in" fo:margin-right="0.0118in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46" style:parent-style-name="TableParagraph" style:family="paragraph">
      <style:paragraph-properties fo:text-align="justify" fo:line-height="0.2083in" fo:margin-right="0.0118in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49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fo:letter-spacing="-0.002in" style:language-asian="zh" style:country-asian="TW"/>
    </style:style>
    <style:style style:name="P150" style:parent-style-name="TableParagraph" style:family="paragraph">
      <style:paragraph-properties fo:text-align="justify" fo:line-height="0.2083in" fo:margin-right="0.0118in"/>
    </style:style>
    <style:style style:name="T151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line-height="0.1909in" fo:margin-right="0.0625in"/>
      <style:text-properties style:font-name="標楷體" style:font-name-asian="標楷體" style:font-name-complex="Times New Roman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58" style:parent-style-name="TableParagraph" style:family="paragraph">
      <style:paragraph-properties fo:text-align="justify" fo:line-height="0.1909in" fo:margin-right="0.0625in"/>
      <style:text-properties style:font-name="標楷體" style:font-name-asian="標楷體" style:font-name-complex="Times New Roman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61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62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TableRow163" style:family="table-row">
      <style:table-row-properties style:row-height="2.1625in" style:use-optimal-row-height="false"/>
    </style:style>
    <style:style style:name="P164" style:parent-style-name="內文" style:family="paragraph">
      <style:text-properties style:font-name="標楷體" style:font-name-asian="標楷體" style:font-name-complex="Times New Roman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0.193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486in" fo:margin-right="0.09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951in" fo:line-height="0.2166in" fo:margin-left="0.0694in" fo:margin-right="0.01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0.1909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2083in" fo:margin-left="0.0673in" fo:margin-right="0.0118in" fo:text-indent="0.0166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80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81" style:parent-style-name="TableParagraph" style:family="paragraph">
      <style:paragraph-properties fo:text-align="justify" fo:line-height="0.2083in" fo:margin-right="0.0118in"/>
    </style:style>
    <style:style style:name="T18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line-height="0.2083in" fo:margin-right="0.0118in"/>
    </style:style>
    <style:style style:name="T18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90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91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92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93" style:parent-style-name="TableParagraph" style:family="paragraph">
      <style:paragraph-properties fo:text-align="justify" fo:margin-top="0.0006in" fo:margin-right="0.0534in"/>
      <style:text-properties style:font-name="標楷體" style:font-name-asian="標楷體" style:font-name-complex="Times New Roman" style:language-asian="zh" style:country-asian="TW"/>
    </style:style>
    <style:style style:name="P194" style:parent-style-name="TableParagraph" style:family="paragraph">
      <style:paragraph-properties fo:text-align="justify" fo:margin-top="0.0006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95" style:parent-style-name="TableParagraph" style:family="paragraph">
      <style:paragraph-properties fo:text-align="justify" fo:line-height="0.2083in" fo:margin-right="0.0118in"/>
      <style:text-properties style:font-name="標楷體" style:font-name-asian="標楷體" style:font-name-complex="Times New Roman" style:language-asian="zh" style:country-asian="TW"/>
    </style:style>
    <style:style style:name="P196" style:parent-style-name="內文" style:family="paragraph">
      <style:text-properties style:language-asian="zh" style:country-asian="TW"/>
    </style:style>
    <style:style style:name="TableColumn198" style:family="table-column">
      <style:table-column-properties style:column-width="1.7208in"/>
    </style:style>
    <style:style style:name="TableColumn199" style:family="table-column">
      <style:table-column-properties style:column-width="1.7208in"/>
    </style:style>
    <style:style style:name="TableColumn200" style:family="table-column">
      <style:table-column-properties style:column-width="1.7208in"/>
    </style:style>
    <style:style style:name="TableColumn201" style:family="table-column">
      <style:table-column-properties style:column-width="1.7208in"/>
    </style:style>
    <style:style style:name="Table197" style:family="table">
      <style:table-properties style:width="6.8833in" fo:margin-left="0in" table:align="left"/>
    </style:style>
    <style:style style:name="TableRow202" style:family="table-row">
      <style:table-row-properties style:min-row-height="0.26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ableRow214" style:family="table-row">
      <style:table-row-properties style:row-height="0.361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language-asian="zh" style:country-asian="TW"/>
    </style:style>
    <style:style style:name="P224" style:parent-style-name="內文" style:family="paragraph">
      <style:text-properties style:language-asian="zh" style:country-asian="TW"/>
    </style:style>
    <style:style style:name="P22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校外實習作業自我檢核表(實習後)</text:p>
      <text:p text:style-name="P2"><text:span text:style-name="T3">科系 <text:s/></text:span><text:span text:style-name="T4"><text:s text:c="11"/></text:span><text:span text:style-name="T5"><text:s/>；班級 <text:s/></text:span><text:span text:style-name="T6"><text:s text:c="12"/></text:span><text:span text:style-name="T7"><text:s/>；實習人數 <text:s/></text:span><text:span text:style-name="T8"><text:s text:c="11"/></text:span><text:span text:style-name="T9">；實習時間 <text:s/></text:span><text:span text:style-name="T10"><text:s text:c="11"/></text:span></text:p>
      <text:p text:style-name="P11"><text:span text:style-name="T12">＊<text:s/></text:span><text:span text:style-name="T13">實習後</text:span><text:span text:style-name="T14">檢核表請</text:span><text:span text:style-name="T15">各系</text:span><text:span text:style-name="T16">務必於實習</text:span><text:span text:style-name="T17">結束後1個月內</text:span><text:span text:style-name="T18">，完成校內簽核流程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工 <text:s/>作 <text:s/>項 目</text:p>
            </table:table-cell>
            <table:table-cell table:style-name="TableCell35">
              <text:p text:style-name="P36">承辦單位</text:p>
            </table:table-cell>
            <table:table-cell table:style-name="TableCell37">
              <text:p text:style-name="P38">協辦單位</text:p>
            </table:table-cell>
            <table:table-cell table:style-name="TableCell39">
              <text:p text:style-name="P40">審議</text:p>
              <text:p text:style-name="P41">會議</text:p>
            </table:table-cell>
            <table:table-cell table:style-name="TableCell42">
              <text:p text:style-name="P43">辦理</text:p>
              <text:p text:style-name="P44">時程</text:p>
            </table:table-cell>
            <table:table-cell table:style-name="TableCell45">
              <text:p text:style-name="P46">備註</text:p>
            </table:table-cell>
            <table:table-cell table:style-name="TableCell47">
              <text:p text:style-name="P48">文件繳交</text:p>
            </table:table-cell>
            <table:table-cell table:style-name="TableCell49">
              <text:p text:style-name="P50">收件</text:p>
              <text:p text:style-name="P51">單位</text:p>
            </table:table-cell>
            <table:table-cell table:style-name="TableCell52">
              <text:p text:style-name="P53">檢核</text:p>
            </table:table-cell>
          </table:table-row>
        </table:table-header-rows>
        <table:table-row table:style-name="TableRow54">
          <table:table-cell table:style-name="TableCell55" table:number-rows-spanned="4">
            <text:p text:style-name="P56"/>
            <text:p text:style-name="P57"/>
            <text:p text:style-name="P58"><text:span text:style-name="T59">實 習 後</text:span></text:p>
            <text:p text:style-name="P60"/>
          </table:table-cell>
          <table:table-cell table:style-name="TableCell61">
            <text:p text:style-name="P62">3.1校外實習心得報告與成績評核</text:p>
          </table:table-cell>
          <table:table-cell table:style-name="TableCell63">
            <text:p text:style-name="P64">輔導教師，</text:p>
            <text:p text:style-name="P65">各教學單位</text:p>
          </table:table-cell>
          <table:table-cell table:style-name="TableCell66">
            <text:p text:style-name="P67">教務處</text:p>
          </table:table-cell>
          <table:table-cell table:style-name="TableCell68">
            <text:p text:style-name="P69">系校外實習委員會</text:p>
          </table:table-cell>
          <table:table-cell table:style-name="TableCell70">
            <text:p text:style-name="P71">每學期/每年</text:p>
          </table:table-cell>
          <table:table-cell table:style-name="TableCell72">
            <text:p text:style-name="P73">1.廠商填寫：學生校外實習成績考評表、實習合作機構對實習學生滿意度調查。</text:p>
            <text:p text:style-name="P74">2.任課教師填寫：學生校外實習成績考評表。</text:p>
            <text:p text:style-name="P75">3.學生填寫：校外實習學生心得報告、實習學生對校外實習合作機構滿意度調查。<text:s/></text:p>
          </table:table-cell>
          <table:table-cell table:style-name="TableCell76">
            <text:p text:style-name="P77">1.學生校外實習成績考評表</text:p>
            <text:p text:style-name="P78">2.實習合作機構對實習學生滿意度調查</text:p>
            <text:p text:style-name="P79">3.校外實習學生心得報告</text:p>
            <text:p text:style-name="P80">4.實習學生對校外實習合作機構滿意度調查</text:p>
          </table:table-cell>
          <table:table-cell table:style-name="TableCell81">
            <text:p text:style-name="P82">系上留存</text:p>
          </table:table-cell>
          <table:table-cell table:style-name="TableCell83">
            <text:p text:style-name="P84">各系</text:p>
            <text:p text:style-name="P85">□已完成</text:p>
            <text:p text:style-name="P86">□未完成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.2校外實習檢討會</text:p>
          </table:table-cell>
          <table:table-cell table:style-name="TableCell91">
            <text:p text:style-name="P92">各系校外實習委員會</text:p>
          </table:table-cell>
          <table:table-cell table:style-name="TableCell93">
            <text:p text:style-name="P94">(校級)校外實習委員會</text:p>
          </table:table-cell>
          <table:table-cell table:style-name="TableCell95">
            <text:p text:style-name="P96">系校外實習委員會</text:p>
          </table:table-cell>
          <table:table-cell table:style-name="TableCell97">
            <text:p text:style-name="P98">每學期/每年</text:p>
          </table:table-cell>
          <table:table-cell table:style-name="TableCell99">
            <text:p text:style-name="P100"><text:span text:style-name="T101">1.系校外實習問卷分析圖表。</text:span></text:p>
            <text:p text:style-name="P102"><text:span text:style-name="T103">2.系校外實習簡易報告與結論。</text:span></text:p>
            <text:p text:style-name="P104">3.系校外實習課程回饋與整體課程檢討及修正。</text:p>
            <text:p text:style-name="P105"><text:span text:style-name="T106">4.</text:span><text:span text:style-name="T107">校外實習檢討改善請依據「</text:span><text:span text:style-name="T108">校外實習檢討改善指導原則」</text:span><text:span text:style-name="T109">，並填寫「</text:span><text:span text:style-name="T110">校外實習檢討</text:span><text:span text:style-name="T111">與改善說明」</text:span></text:p>
          </table:table-cell>
          <table:table-cell table:style-name="TableCell112">
            <text:p text:style-name="P113">1.系校外實習問卷分析圖表。(紙本及電子檔)</text:p>
            <text:p text:style-name="P114">2.系校外實習簡易報告與結論。(紙本及電子檔)</text:p>
            <text:p text:style-name="P115"> 3.各系課程規劃修正會議紀錄</text:p>
            <text:p text:style-name="P116"><text:span text:style-name="T117">4.</text:span><text:span text:style-name="T118">校外實習檢討與改善說明</text:span></text:p>
          </table:table-cell>
          <table:table-cell table:style-name="TableCell119">
            <text:p text:style-name="P120">教務處</text:p>
            <text:p text:style-name="P121">研發處</text:p>
          </table:table-cell>
          <table:table-cell table:style-name="TableCell122">
            <text:p text:style-name="P123">各系</text:p>
            <text:p text:style-name="P124">□已完成</text:p>
            <text:p text:style-name="P125"><text:s/>□未完成</text:p>
            <text:p text:style-name="P126"/>
            <text:p text:style-name="P127">教務處/研發處</text:p>
            <text:p text:style-name="P128">□已完成</text:p>
            <text:p text:style-name="P129">□未完成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.3(校級)校外實習檢討會</text:p>
          </table:table-cell>
          <table:table-cell table:style-name="TableCell134">
            <text:p text:style-name="P135">(校級)校外實習委員會</text:p>
          </table:table-cell>
          <table:table-cell table:style-name="TableCell136">
            <text:p text:style-name="P137">教務處 <text:s text:c="2"/>研發處</text:p>
          </table:table-cell>
          <table:table-cell table:style-name="TableCell138">
            <text:p text:style-name="P139">(校級)校外實習委員會</text:p>
          </table:table-cell>
          <table:table-cell table:style-name="TableCell140">
            <text:p text:style-name="P141">每學期/每年</text:p>
          </table:table-cell>
          <table:table-cell table:style-name="TableCell142">
            <text:p text:style-name="P143"><text:span text:style-name="T144">1.系學生實習結束後之全校性檢討</text:span><text:span text:style-name="T145">。</text:span></text:p>
            <text:p text:style-name="P146"><text:span text:style-name="T147">2.校外實習課程機制修訂</text:span><text:span text:style-name="T148">。</text:span></text:p>
            <text:p text:style-name="P149">3.實習課程回饋與課程修正。</text:p>
            <text:p text:style-name="P150"><text:span text:style-name="T151">4.</text:span><text:span text:style-name="T152">實習學生留用率的分析與檢討</text:span><text:span text:style-name="T153">。</text:span></text:p>
          </table:table-cell>
          <table:table-cell table:style-name="TableCell154">
            <text:p text:style-name="P155">會議記錄</text:p>
          </table:table-cell>
          <table:table-cell table:style-name="TableCell156">
            <text:p text:style-name="P157">教務處</text:p>
            <text:p text:style-name="P158">研發處</text:p>
          </table:table-cell>
          <table:table-cell table:style-name="TableCell159">
            <text:p text:style-name="P160">教務處/研發處</text:p>
            <text:p text:style-name="P161">□已完成</text:p>
            <text:p text:style-name="P162">□未完成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.4學生校外實習心得分享會</text:p>
          </table:table-cell>
          <table:table-cell table:style-name="TableCell167">
            <text:p text:style-name="P168">各學院</text:p>
          </table:table-cell>
          <table:table-cell table:style-name="TableCell169">
            <text:p text:style-name="P170"><text:span text:style-name="T171">各教學單位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每學期/每年</text:p>
          </table:table-cell>
          <table:table-cell table:style-name="TableCell176">
            <text:p text:style-name="P177">定期舉辦學生校外實習心得分享會，展現實習學生的成長與自信，並藉以建立在校學弟妹對於實習的正面態度。</text:p>
          </table:table-cell>
          <table:table-cell table:style-name="TableCell178">
            <text:p text:style-name="P179">會議記錄</text:p>
            <text:p text:style-name="P180">活動照片</text:p>
            <text:p text:style-name="P181"><text:span text:style-name="T182">PPT檔案</text:span></text:p>
          </table:table-cell>
          <table:table-cell table:style-name="TableCell183">
            <text:p text:style-name="P184"><text:span text:style-name="T185">研發處</text:span><text:span text:style-name="T186">及</text:span><text:span text:style-name="T187">系上留存</text:span></text:p>
          </table:table-cell>
          <table:table-cell table:style-name="TableCell188">
            <text:p text:style-name="P189"><text:s/>各系</text:p>
            <text:p text:style-name="P190">□已完成</text:p>
            <text:p text:style-name="P191"><text:s/>□未完成</text:p>
            <text:p text:style-name="P192"/>
            <text:p text:style-name="P193"><text:s/>研發處</text:p>
            <text:p text:style-name="P194">□已完成</text:p>
            <text:p text:style-name="P195"><text:s/>□未完成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系科用印</text:span></text:p>
          </table:table-cell>
          <table:table-cell table:style-name="TableCell206">
            <text:p text:style-name="P207">學院用印</text:p>
          </table:table-cell>
          <table:table-cell table:style-name="TableCell208">
            <text:p text:style-name="P209"><text:span text:style-name="T210">研發處用印</text:span></text:p>
          </table:table-cell>
          <table:table-cell table:style-name="TableCell211">
            <text:p text:style-name="P212"><text:span text:style-name="T213">教務處用印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雅意 熊</meta:initial-creator>
    <dc:creator>Windows 使用者</dc:creator>
    <meta:creation-date>2019-01-23T01:59:00Z</meta:creation-date>
    <dc:date>2019-01-23T01:59:00Z</dc:date>
    <meta:print-date>2018-09-04T04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