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104in" text:min-label-width="0.4479in" text:list-level-position-and-space-mode="label-alignment">
          <style:list-level-label-alignment text:label-followed-by="listtab" fo:margin-left="0.9583in" fo:text-indent="-0.44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</text:list-style>
    <text:list-style style:name="LFO4">
      <text:list-level-style-bullet text:level="1" text:style-name="WW_CharLFO4LVL1" text:bullet-char="◆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472in" text:min-label-width="0.1666in" text:list-level-position-and-space-mode="label-alignment">
          <style:list-level-label-alignment text:label-followed-by="listtab" fo:margin-left="0.6138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222in" text:min-label-width="0.1562in" text:list-level-position-and-space-mode="label-alignment">
          <style:list-level-label-alignment text:label-followed-by="listtab" fo:margin-left="1.4784in" fo:text-indent="-0.156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text-properties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9993in" fo:text-indent="-0.5791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9993in" fo:text-indent="-0.5791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9993in" fo:text-indent="-0.5791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9993in" fo:text-indent="-0.5791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90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9993in" fo:text-indent="-0.5791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 fo:margin-left="0.90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9993in" fo:text-indent="-0.5791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90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9993in" fo:text-indent="-0.5791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9993in" fo:text-indent="-0.5791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0.90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9993in" fo:text-indent="-0.5791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9993in" fo:text-indent="-0.5791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text-indent="0.25in"/>
      <style:text-properties style:font-name-asian="標楷體" fo:color="#000000" fo:font-size="14pt" style:font-size-asian="14pt"/>
    </style:style>
    <style:style style:name="P35" style:parent-style-name="內文" style:family="paragraph">
      <style:text-properties style:font-size-complex="12pt"/>
    </style:style>
  </office:automatic-styles>
  <office:body>
    <office:text text:use-soft-page-breaks="true">
      <text:p text:style-name="P1"/>
      <text:p text:style-name="P4">中小企業營運計畫構想書【參考格式】</text:p>
      <text:p text:style-name="P5"><text:span text:style-name="T6"><text:s text:c="41"/></text:span><text:span text:style-name="T7"><text:s text:c="7"/></text:span><text:span text:style-name="T8"><text:s/></text:span><text:span text:style-name="T9">　　　</text:span><text:span text:style-name="T10">年</text:span><text:span text:style-name="T11">　</text:span><text:span text:style-name="T12"><text:s/></text:span><text:span text:style-name="T13">　</text:span><text:span text:style-name="T14">月</text:span><text:span text:style-name="T15">　</text:span><text:span text:style-name="T16"><text:s/></text:span><text:span text:style-name="T17">　</text:span><text:span text:style-name="T18">日</text:span></text:p>
      <text:p text:style-name="P19">請依下列標題逐項說明摘要</text:p>
      <text:p text:style-name="P20">(一) 公司基本資料</text:p>
      <text:p text:style-name="P21">(二) 設立公司緣由及目標</text:p>
      <text:p text:style-name="P22">(三) 公司組織與成員職掌、簡歷</text:p>
      <text:p text:style-name="P23">(四) 技術、成品與服務簡介</text:p>
      <text:p text:style-name="P24">(請描述：1.公司產品或服務之介紹與特色說明；2.關鍵技術；3.市場優勢)</text:p>
      <text:p text:style-name="P25">(五) 市場概況</text:p>
      <text:p text:style-name="P26">(請描述產品市場的大小與市場成長性：1.主要市場/目標市場；2.主要客戶/目標客戶；3.市場定位及其利基；4.公司市場成長預估)</text:p>
      <text:p text:style-name="P27">(六) 待輔導項目及需求</text:p>
      <text:p text:style-name="P28">(請說明公司進駐育成中心之服務需求，如行政、技術，資金，管理行銷等方面)</text:p>
      <text:p text:style-name="P29">(七) 營運工作進度<text:s/></text:p>
      <text:p text:style-name="P30">(八) 空間設備與水電等資源需求</text:p>
      <text:p text:style-name="P31">(請說明除正常水電外，是否還需要特殊之水電)</text:p>
      <text:p text:style-name="P32">(九) 受管制物質處理方案與安全管理</text:p>
      <text:p text:style-name="P33">(十) 工安衛生及環境保護作業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.1.1" style:family="paragraph" style:parent-style-name="內文">
      <style:paragraph-properties style:vertical-align="baseline" fo:margin-top="0.0416in" fo:margin-bottom="0.0416in" style:line-height-at-least="0.25in" fo:margin-left="0.4451in" fo:text-indent="-0.4451in">
        <style:tab-stops/>
      </style:paragraph-properties>
      <style:text-properties style:font-name-asian="華康中楷體" style:letter-kerning="false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22pt" style:font-size-asian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150%" fo:margin-left="1.0597in" fo:text-indent="-0.641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150%" fo:margin-left="1.0833in" fo:text-indent="-0.665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104in" text:min-label-width="0.4479in" text:list-level-position-and-space-mode="label-alignment">
          <style:list-level-label-alignment text:label-followed-by="listtab" fo:margin-left="0.9583in" fo:text-indent="-0.44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</text:list-style>
    <text:list-style style:name="LFO4">
      <text:list-level-style-bullet text:level="1" text:style-name="WW_CharLFO4LVL1" text:bullet-char="◆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472in" text:min-label-width="0.1666in" text:list-level-position-and-space-mode="label-alignment">
          <style:list-level-label-alignment text:label-followed-by="listtab" fo:margin-left="0.6138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222in" text:min-label-width="0.1562in" text:list-level-position-and-space-mode="label-alignment">
          <style:list-level-label-alignment text:label-followed-by="listtab" fo:margin-left="1.4784in" fo:text-indent="-0.156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color="#0000FF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文件編號200910_A_004_1</text:p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   同意審查聲明書</dc:title>
    <dc:description/>
    <dc:subject/>
    <meta:initial-creator>becky123</meta:initial-creator>
    <dc:creator>Windows 使用者</dc:creator>
    <meta:creation-date>2019-01-23T14:54:00Z</meta:creation-date>
    <dc:date>2019-01-23T14:54:00Z</dc:date>
    <meta:print-date>2019-01-23T14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