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prefix="第" style:num-suffix="條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4.0013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839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5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7437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樣式2" style:family="paragraph">
      <style:paragraph-properties fo:margin-left="-0.0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7451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樣式2" style:family="paragraph">
      <style:paragraph-properties fo:margin-left="-0.0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7465in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樣式2" style:family="paragraph">
      <style:paragraph-properties fo:margin-left="-0.05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381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樣式2" style:family="paragraph">
      <style:paragraph-properties fo:text-indent="-0.0263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8645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樣式2" style:family="paragraph">
      <style:paragraph-properties fo:margin-left="-0.0569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樣式2" style:family="paragraph">
      <style:paragraph-properties fo:margin-left="-0.0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99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樣式2" style:family="paragraph">
      <style:paragraph-properties fo:margin-left="-0.05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樣式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華科技大學<text:s text:c="3"/>創新育成中心<text:s text:c="3"/>廠商進駐審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廠商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研發方向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6">
            <text:p text:style-name="P17"/>
            <text:p text:style-name="P18"><text:span text:style-name="T19"><draw:custom-shape svg:x="-0.63889in" svg:y="1.23611in" svg:width="0.99722in" svg:height="2.61806in" draw:z-index="251661824" draw:id="id0" draw:style-name="a0" draw:name="Rectangle 53" text:anchor-type="paragraph"><svg:title/><svg:desc/><text:p text:style-name="P20">審查項目</text:p><draw:enhanced-geometry draw:type="non-primitive" svg:viewBox="0 0 21600 21600" draw:enhanced-path="M 0 0 L 21600 0 21600 21600 0 21600 Z N"/></draw:custom-shape></text:span><text:span text:style-name="T21"/></text:p>
          </table:table-cell>
          <table:table-cell table:style-name="TableCell22">
            <text:p text:style-name="P23"><text:span text:style-name="T24"><draw:connector draw:type="line" svg:x1="0.08889in" svg:y1="0.72917in" svg:x2="3.71111in" svg:y2="0.72917in" draw:z-index="251655680" draw:id="id1" draw:style-name="a1" draw:name="Line 47" text:anchor-type="paragraph"><svg:title/><svg:desc/></draw:connector></text:span><text:span text:style-name="T25">1.申請人或廠商之能力評估。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<draw:connector draw:type="line" svg:x1="0.08889in" svg:y1="0.63681in" svg:x2="3.71111in" svg:y2="0.63264in" draw:z-index="251656704" draw:id="id2" draw:style-name="a2" draw:name="Line 48" text:anchor-type="paragraph"><svg:title/><svg:desc/></draw:connector></text:span><text:span text:style-name="T31">2.主力技術或產品之創新性及經濟效益評估。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<draw:connector draw:type="line" svg:x1="0.08889in" svg:y1="0.63472in" svg:x2="3.71111in" svg:y2="0.63194in" draw:z-index="251657728" draw:id="id3" draw:style-name="a3" draw:name="Line 49" text:anchor-type="paragraph"><svg:title/><svg:desc/></draw:connector></text:span><text:span text:style-name="T37">3.營運計畫可行性及可塑性評估。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<draw:connector draw:type="line" svg:x1="0.08889in" svg:y1="0.64167in" svg:x2="3.71111in" svg:y2="0.63472in" draw:z-index="251658752" draw:id="id4" draw:style-name="a4" draw:name="Line 50" text:anchor-type="paragraph"><svg:title/><svg:desc/></draw:connector></text:span><text:span text:style-name="T43">4.廠商經營企圖心及投入時間評估(含工作進度及人力配置)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<draw:connector draw:type="line" svg:x1="0.08889in" svg:y1="0.62708in" svg:x2="3.71111in" svg:y2="0.625in" draw:z-index="251659776" draw:id="id5" draw:style-name="a5" draw:name="Line 51" text:anchor-type="paragraph"><svg:title/><svg:desc/></draw:connector></text:span><text:span text:style-name="T49">5.財務評估。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6.申請案之特殊需求綜合評估。</text:p>
            <text:p text:style-name="P54"><text:span text:style-name="T55"><draw:connector draw:type="line" svg:x1="0.06806in" svg:y1="0.50833in" svg:x2="3.71111in" svg:y2="0.50625in" draw:z-index="251660800" draw:id="id6" draw:style-name="a6" draw:name="Line 52" text:anchor-type="paragraph"><svg:title/><svg:desc/></draw:connector></text:span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0.37778in" svg:y="0.13958in" svg:width="1.125in" svg:height="0.74792in" draw:z-index="251662848" draw:id="id7" draw:style-name="a7" draw:name="Rectangle 56" text:anchor-type="paragraph"><svg:title/><svg:desc/><text:p text:style-name="P60">是否符合進駐資格</text:p><draw:enhanced-geometry draw:type="non-primitive" svg:viewBox="0 0 21600 21600" draw:enhanced-path="M 0 0 L 21600 0 21600 21600 0 21600 Z N"/></draw:custom-shape>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審查委員：<text:s text:c="12"/>， <text:s text:c="4"/>年 <text:s text:c="3"/>月 <text:s text:c="3"/>日</text:p>
      <text:p text:style-name="內文"><text:span text:style-name="T65"><draw:connector draw:type="line" svg:x1="4.625in" svg:y1="0.00486in" svg:x2="5.125in" svg:y2="0.00486in" draw:z-index="251654656" draw:id="id8" draw:style-name="a8" draw:name="Line 31" text:anchor-type="paragraph"><svg:title/><svg:desc/></draw:connector></text:span><text:span text:style-name="T66"><draw:connector draw:type="line" svg:x1="3.875in" svg:y1="0.00486in" svg:x2="4.37569in" svg:y2="0.00486in" draw:z-index="251653632" draw:id="id9" draw:style-name="a9" draw:name="Line 30" text:anchor-type="paragraph"><svg:title/><svg:desc/></draw:connector></text:span><text:span text:style-name="T67"><draw:connector draw:type="line" svg:x1="3.125in" svg:y1="0.00486in" svg:x2="3.625in" svg:y2="0.00486in" draw:z-index="251652608" draw:id="id10" draw:style-name="a10" draw:name="Line 29" text:anchor-type="paragraph"><svg:title/><svg:desc/></draw:connector></text:span><text:span text:style-name="T68"><draw:connector draw:type="line" svg:x1="1.125in" svg:y1="0.00486in" svg:x2="2.5in" svg:y2="0.00486in" draw:z-index="251651584" draw:id="id11" draw:style-name="a11" draw:name="Line 2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次條文1" style:display-name="次條文1" style:family="paragraph" style:parent-style-name="內文" style:list-style-name="LFO1">
      <style:text-properties fo:hyphenate="false"/>
    </style:style>
    <style:style style:name="標題1" style:display-name="標題1" style:family="paragraph" style:parent-style-name="內文" style:list-style-name="LFO1">
      <style:text-properties fo:hyphenate="false"/>
    </style:style>
    <style:style style:name="樣式1" style:display-name="樣式1" style:family="paragraph" style:parent-style-name="內文" style:list-style-name="LFO1">
      <style:paragraph-properties fo:widows="2" fo:orphans="2" style:snap-to-layout-grid="false" fo:text-align="justify" fo:line-height="0.2777in"/>
      <style:text-properties fo:hyphenate="false"/>
    </style:style>
    <style:style style:name="樣式2" style:display-name="樣式2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text:style-name="WW_CharLFO1LVL2" style:num-format="一, 十, 一百(繁), ...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3" text:style-name="WW_CharLFO1LVL3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402in" text:list-level-position-and-space-mode="label-alignment">
          <style:list-level-label-alignment text:label-followed-by="listtab" fo:margin-left="0.9055in" fo:text-indent="-0.2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prefix="第" style:num-suffix="條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user</meta:initial-creator>
    <dc:creator>Windows 使用者</dc:creator>
    <meta:creation-date>2019-01-23T14:56:00Z</meta:creation-date>
    <dc:date>2019-01-23T14:56:00Z</dc:date>
    <meta:print-date>2010-04-27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