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0694in" fo:margin-right="0.026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text-position="sub 50%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text-position="sub 50%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style:text-position="sub 50%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style:text-position="sub 50%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style:text-position="sub 50%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style:text-position="sub 50%" fo:font-size="12pt" style:font-size-asian="12pt" style:font-size-complex="12pt"/>
    </style:style>
    <style:style style:name="TableColumn15" style:family="table-column">
      <style:table-column-properties style:column-width="1.2562in"/>
    </style:style>
    <style:style style:name="TableColumn16" style:family="table-column">
      <style:table-column-properties style:column-width="3.4687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2.4375in"/>
    </style:style>
    <style:style style:name="Table14" style:family="table">
      <style:table-properties style:width="7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fo:text-align="end"/>
      <style:text-properties style:font-name="Times New Roman" style:font-name-asian="標楷體" style:letter-kerning="true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純文字" style:family="paragraph">
      <style:paragraph-properties fo:margin-right="0.6666in"/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text-align="end" fo:margin-right="0.8333in"/>
      <style:text-properties style:font-name="Times New Roman" style:font-name-asian="標楷體" style:letter-kerning="true" fo:font-size="12pt" style:font-size-asian="12pt" style:font-size-complex="12pt"/>
    </style:style>
    <style:style style:name="TableRow26" style:family="table-row">
      <style:table-row-properties/>
    </style:style>
    <style:style style:name="P27" style:parent-style-name="純文字" style:family="paragraph">
      <style:paragraph-properties fo:margin-right="0.6666in"/>
      <style:text-properties style:font-name="Times New Roman" style:font-name-asian="標楷體" style:letter-kerning="tru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純文字" style:family="paragraph">
      <style:paragraph-properties fo:margin-right="0.6666in"/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純文字" style:family="paragraph">
      <style:paragraph-properties fo:text-align="end" fo:margin-right="0.8333in"/>
      <style:text-properties style:font-name="Times New Roman" style:font-name-asian="標楷體" style:letter-kerning="true" fo:font-size="12pt" style:font-size-asian="12pt" style:font-size-complex="12pt"/>
    </style:style>
    <style:style style:name="P32" style:parent-style-name="純文字" style:family="paragraph">
      <style:paragraph-properties fo:margin-top="0.125in" fo:margin-right="0.0194in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7" style:parent-style-name="純文字" style:list-style-name="LFO1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38" style:parent-style-name="純文字" style:family="paragraph">
      <style:paragraph-properties fo:margin-left="0.8166in" fo:margin-right="0.0194in" fo:text-indent="-0.4833in">
        <style:tab-stops>
          <style:tab-stop style:type="left" style:position="5.5583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3" style:parent-style-name="純文字" style:family="paragraph">
      <style:paragraph-properties fo:margin-left="0.8166in" fo:margin-right="0.0194in" fo:text-indent="-0.4833in">
        <style:tab-stops>
          <style:tab-stop style:type="left" style:position="5.5583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9" style:parent-style-name="純文字" style:family="paragraph">
      <style:paragraph-properties fo:margin-left="0.8166in" fo:margin-right="0.0194in" fo:text-indent="-0.4833in">
        <style:tab-stops>
          <style:tab-stop style:type="left" style:position="5.5583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1" style:parent-style-name="純文字" style:list-style-name="LFO1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62" style:parent-style-name="純文字" style:family="paragraph">
      <style:paragraph-properties fo:margin-left="0.3597in" fo:margin-right="0.01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fo:letter-spacing="-0.0083in" fo:font-size="12pt" style:font-size-asian="12pt" style:font-size-complex="12pt"/>
    </style:style>
    <style:style style:name="P80" style:parent-style-name="純文字" style:list-style-name="LFO1" style:family="paragraph">
      <style:paragraph-properties fo:margin-left="0.3597in" fo:margin-right="0.018in" fo:text-indent="-0.359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82" style:parent-style-name="純文字" style:list-style-name="LFO2" style:family="paragraph">
      <style:paragraph-properties fo:margin-right="0.018in"/>
      <style:text-properties style:font-name="Times New Roman" style:font-name-asian="標楷體" fo:font-size="12pt" style:font-size-asian="12pt" style:font-size-complex="12pt"/>
    </style:style>
    <style:style style:name="P83" style:parent-style-name="純文字" style:list-style-name="LFO2" style:family="paragraph">
      <style:paragraph-properties fo:margin-right="0.018in"/>
      <style:text-properties style:font-name="Times New Roman" style:font-name-asian="標楷體" fo:font-size="12pt" style:font-size-asian="12pt" style:font-size-complex="12pt"/>
    </style:style>
    <style:style style:name="P84" style:parent-style-name="純文字" style:list-style-name="LFO2" style:family="paragraph">
      <style:paragraph-properties fo:margin-right="0.018in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7" style:parent-style-name="純文字" style:list-style-name="LFO1" style:family="paragraph">
      <style:paragraph-properties fo:margin-left="0.3937in" fo:margin-right="0.018in" fo:text-indent="-0.393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0" style:parent-style-name="純文字" style:list-style-name="LFO1" style:family="paragraph">
      <style:paragraph-properties fo:margin-left="0.3937in" fo:margin-right="0.018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99" style:parent-style-name="純文字" style:list-style-name="LFO1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0" style:parent-style-name="純文字" style:list-style-name="LFO3" style:family="paragraph">
      <style:paragraph-properties fo:margin-right="0.018in"/>
      <style:text-properties style:font-name="Times New Roman" style:font-name-asian="標楷體" fo:font-size="12pt" style:font-size-asian="12pt" style:font-size-complex="12pt"/>
    </style:style>
    <style:style style:name="P101" style:parent-style-name="純文字" style:list-style-name="LFO3" style:family="paragraph">
      <style:paragraph-properties fo:margin-right="0.018in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5" style:parent-style-name="純文字" style:list-style-name="LFO1" style:family="paragraph">
      <style:paragraph-properties fo:margin-left="0.3937in" fo:margin-right="0.018in" fo:text-indent="-0.393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8" style:parent-style-name="純文字" style:family="paragraph">
      <style:paragraph-properties fo:margin-left="0.354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9" style:parent-style-name="純文字" style:family="paragraph">
      <style:paragraph-properties fo:margin-right="0.018in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16" style:parent-style-name="純文字" style:family="paragraph">
      <style:paragraph-properties fo:margin-right="0.018in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2" style:parent-style-name="純文字" style:family="paragraph">
      <style:paragraph-properties fo:text-align="justify" fo:margin-right="0.018in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純文字" style:family="paragraph">
      <style:paragraph-properties fo:margin-right="0.0194in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8" style:parent-style-name="純文字" style:family="paragraph">
      <style:paragraph-properties fo:margin-top="0.125in" fo:margin-left="1.3784in" fo:margin-right="0.0194in" fo:text-indent="-1.3784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45" style:parent-style-name="純文字" style:family="paragraph">
      <style:paragraph-properties fo:margin-left="0.4923in" fo:margin-right="0.0194in" fo:text-indent="0.0159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純文字" style:family="paragraph">
      <style:paragraph-properties fo:margin-left="0.4923in" fo:margin-right="0.0194in" fo:text-indent="0.0159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61" style:parent-style-name="純文字" style:family="paragraph">
      <style:paragraph-properties fo:margin-top="0.125in" fo:margin-right="0.0194in"/>
    </style:style>
    <style:style style:name="T1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69" style:parent-style-name="純文字" style:list-style-name="LFO1" style:family="paragraph">
      <style:paragraph-properties fo:margin-top="0.125in" fo:margin-left="0.3937in" fo:margin-right="0.0194in" fo:text-indent="-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70" style:parent-style-name="純文字" style:list-style-name="LFO4" style:family="paragraph">
      <style:paragraph-properties fo:margin-right="0.018in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85" style:parent-style-name="純文字" style:list-style-name="LFO4" style:family="paragraph">
      <style:paragraph-properties fo:margin-right="0.018in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00" style:parent-style-name="純文字" style:list-style-name="LFO4" style:family="paragraph">
      <style:paragraph-properties fo:margin-right="0.018in"/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5" style:parent-style-name="純文字" style:family="paragraph">
      <style:paragraph-properties fo:margin-right="0.018in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0" style:parent-style-name="純文字" style:list-style-name="LFO5" style:family="paragraph">
      <style:paragraph-properties fo:margin-right="0.018in"/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34" style:parent-style-name="純文字" style:list-style-name="LFO5" style:family="paragraph">
      <style:paragraph-properties fo:margin-right="0.018in"/>
    </style:style>
    <style:style style:name="T2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1" style:parent-style-name="純文字" style:family="paragraph">
      <style:paragraph-properties fo:margin-left="0.5284in" fo:margin-right="0.0194in" fo:text-indent="-0.1951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4" style:parent-style-name="純文字" style:family="paragraph">
      <style:paragraph-properties fo:margin-right="0.018in"/>
    </style:style>
    <style:style style:name="T25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57" style:parent-style-name="內文" style:list-style-name="LFO6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/>
    </style:style>
    <style:style style:name="P265" style:parent-style-name="純文字" style:list-style-name="LFO6" style:family="paragraph">
      <style:paragraph-properties fo:margin-right="0.018in"/>
    </style:style>
    <style:style style:name="T266" style:parent-style-name="預設段落字型" style:family="text">
      <style:text-properties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0" style:parent-style-name="預設段落字型" style:family="text">
      <style:text-properties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6" style:parent-style-name="純文字" style:list-style-name="LFO6" style:family="paragraph">
      <style:paragraph-properties fo:margin-right="0.018in"/>
    </style:style>
    <style:style style:name="T2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2" style:parent-style-name="純文字" style:family="paragraph">
      <style:paragraph-properties fo:margin-right="0.018in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87" style:parent-style-name="純文字" style:list-style-name="LFO7" style:family="paragraph">
      <style:paragraph-properties fo:margin-right="0.018in"/>
      <style:text-properties style:font-name="Times New Roman" style:font-name-asian="標楷體" fo:font-size="12pt" style:font-size-asian="12pt" style:font-size-complex="12pt"/>
    </style:style>
    <style:style style:name="P288" style:parent-style-name="純文字" style:list-style-name="LFO7" style:family="paragraph">
      <style:paragraph-properties fo:margin-right="0.018in"/>
    </style:style>
    <style:style style:name="T28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98" style:parent-style-name="純文字" style:list-style-name="LFO7" style:family="paragraph">
      <style:paragraph-properties fo:margin-right="0.018in"/>
      <style:text-properties style:font-name="Times New Roman" style:font-name-asian="標楷體" fo:color="#000000" fo:font-size="12pt" style:font-size-asian="12pt" style:font-size-complex="12pt"/>
    </style:style>
    <style:style style:name="P299" style:parent-style-name="純文字" style:list-style-name="LFO7" style:family="paragraph">
      <style:paragraph-properties fo:margin-right="0.018in"/>
    </style:style>
    <style:style style:name="T30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8" style:parent-style-name="純文字" style:list-style-name="LFO7" style:family="paragraph">
      <style:paragraph-properties fo:margin-right="0.018in"/>
    </style:style>
    <style:style style:name="T30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14" style:parent-style-name="純文字" style:family="paragraph">
      <style:paragraph-properties fo:margin-left="0.4916in" fo:margin-right="0.0194in" fo:text-indent="-0.4916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8" style:parent-style-name="純文字" style:family="paragraph">
      <style:paragraph-properties fo:break-before="page" fo:margin-left="0.4097in" fo:margin-right="0.0194in" fo:text-indent="-0.4097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32" style:parent-style-name="純文字" style:list-style-name="LFO8" style:family="paragraph">
      <style:paragraph-properties fo:margin-right="0.018in"/>
    </style:style>
    <style:style style:name="T33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3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37" style:parent-style-name="純文字" style:list-style-name="LFO8" style:family="paragraph">
      <style:paragraph-properties fo:margin-right="0.018in"/>
    </style:style>
    <style:style style:name="T33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3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44" style:parent-style-name="純文字" style:list-style-name="LFO8" style:family="paragraph">
      <style:paragraph-properties fo:margin-right="0.018in"/>
    </style:style>
    <style:style style:name="T34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54" style:parent-style-name="純文字" style:list-style-name="LFO8" style:family="paragraph">
      <style:paragraph-properties fo:margin-right="0.018in"/>
    </style:style>
    <style:style style:name="T3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60" style:parent-style-name="純文字" style:family="paragraph">
      <style:paragraph-properties fo:margin-right="0.018in">
        <style:tab-stops>
          <style:tab-stop style:type="left" style:position="0.5in"/>
        </style:tab-stops>
      </style:paragraph-properties>
    </style:style>
    <style:style style:name="T3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70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71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72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73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74" style:parent-style-name="純文字" style:family="paragraph">
      <style:paragraph-properties fo:margin-right="0.6666in"/>
    </style:style>
    <style:style style:name="T3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77" style:parent-style-name="純文字" style:family="paragraph">
      <style:paragraph-properties fo:margin-right="0.6666in"/>
    </style:style>
    <style:style style:name="T3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80" style:parent-style-name="純文字" style:family="paragraph">
      <style:paragraph-properties fo:margin-right="0.6666in"/>
    </style:style>
    <style:style style:name="T38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92" style:parent-style-name="純文字" style:family="paragraph">
      <style:paragraph-properties fo:margin-right="0.6666in"/>
    </style:style>
    <style:style style:name="T3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95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96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97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98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99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400" style:parent-style-name="純文字" style:family="paragraph">
      <style:paragraph-properties fo:margin-right="0.6666in"/>
    </style:style>
    <style:style style:name="T40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03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404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405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406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407" style:parent-style-name="純文字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P408" style:parent-style-name="純文字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P409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410" style:parent-style-name="純文字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P411" style:parent-style-name="純文字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P412" style:parent-style-name="純文字" style:family="paragraph">
      <style:paragraph-properties fo:text-align="center"/>
    </style:style>
    <style:style style:name="T4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20" style:parent-style-name="純文字" style:family="paragraph">
      <style:text-properties style:font-name="Times New Roman" style:font-name-asian="標楷體" fo:color="#000000" fo:font-size="12pt" style:font-size-asian="12pt" style:font-size-complex="12pt"/>
    </style:style>
    <style:style style:name="P421" style:parent-style-name="純文字" style:family="paragraph">
      <style:text-properties style:font-name="Times New Roman" style:font-name-asian="標楷體" fo:color="#000000" fo:font-size="12pt" style:font-size-asian="12pt" style:font-size-complex="12pt"/>
    </style:style>
    <style:style style:name="P422" style:parent-style-name="純文字" style:family="paragraph">
      <style:paragraph-properties fo:margin-left="0.6597in" fo:text-indent="-0.6597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36" style:parent-style-name="純文字" style:family="paragraph">
      <style:paragraph-properties fo:margin-left="0.6201in" fo:text-indent="-0.1215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3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3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47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4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52" style:parent-style-name="純文字" style:family="paragraph">
      <style:paragraph-properties fo:margin-left="0.6201in" fo:text-indent="-0.1215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3" style:parent-style-name="純文字" style:family="paragraph">
      <style:paragraph-properties fo:margin-left="0.5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474" style:parent-style-name="純文字" style:family="paragraph">
      <style:paragraph-properties fo:margin-left="0.6881in" fo:text-indent="-0.688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75" style:parent-style-name="純文字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476" style:parent-style-name="附件" style:family="paragraph">
      <style:paragraph-properties fo:text-align="center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P480" style:parent-style-name="內文" style:family="paragraph">
      <style:paragraph-properties fo:text-align="justify" fo:line-height="0.1666in"/>
      <style:text-properties style:font-name-asian="標楷體"/>
    </style:style>
    <style:style style:name="P481" style:parent-style-name="內文" style:family="paragraph">
      <style:paragraph-properties style:snap-to-layout-grid="false" fo:text-align="justify" fo:margin-top="0.125in" fo:line-height="150%" fo:text-indent="0.4159in"/>
      <style:text-properties style:font-name-asian="標楷體" fo:font-size="14pt" style:font-size-asian="14pt"/>
    </style:style>
    <style:style style:name="P482" style:parent-style-name="內文" style:family="paragraph">
      <style:paragraph-properties style:snap-to-layout-grid="false" fo:text-align="justify" fo:line-height="200%" fo:text-indent="0.393in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P491" style:parent-style-name="內文" style:family="paragraph">
      <style:paragraph-properties style:snap-to-layout-grid="false" fo:text-align="justify" fo:line-height="200%"/>
    </style:style>
    <style:style style:name="T4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1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1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1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1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16" style:parent-style-name="內文" style:family="paragraph">
      <style:paragraph-properties style:snap-to-layout-grid="false" fo:text-align="justify" fo:line-height="50%"/>
      <style:text-properties style:font-name-asian="標楷體" fo:font-size="14pt" style:font-size-asian="14pt"/>
    </style:style>
    <style:style style:name="P51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18" style:parent-style-name="內文" style:family="paragraph">
      <style:paragraph-properties fo:text-align="justify" fo:line-height="0.3333in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3pt" style:font-size-asian="3pt" style:font-size-complex="3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fo:font-size="3pt" style:font-size-asian="3pt" style:font-size-complex="3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3pt" style:font-size-asian="3pt" style:font-size-complex="3pt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3pt" style:font-size-asian="3pt" style:font-size-complex="3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P52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3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3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333in"/>
      <style:text-properties style:font-name="標楷體" style:font-name-asian="標楷體" fo:font-weight="bold" style:font-weight-asian="bold" fo:color="#800000" fo:font-size="14pt" style:font-size-asian="14pt"/>
    </style:style>
    <style:style style:name="P533" style:parent-style-name="內文" style:family="paragraph">
      <style:paragraph-properties fo:text-align="justify" fo:line-height="0.2777in"/>
      <style:text-properties style:font-name-asian="標楷體"/>
    </style:style>
    <style:style style:name="P534" style:parent-style-name="內文" style:master-page-name="MP1" style:family="paragraph">
      <style:paragraph-properties fo:break-before="page" style:snap-to-layout-grid="false" fo:text-align="center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style:snap-to-layout-grid="false" fo:text-align="end" fo:margin-right="-0.2965in"/>
      <style:text-properties style:font-name="標楷體" style:font-name-asian="標楷體" fo:font-size="10pt" style:font-size-asian="10pt" style:font-size-complex="10pt"/>
    </style:style>
    <style:style style:name="TableColumn543" style:family="table-column">
      <style:table-column-properties style:column-width="1.2625in" style:use-optimal-column-width="false"/>
    </style:style>
    <style:style style:name="TableColumn544" style:family="table-column">
      <style:table-column-properties style:column-width="3.3104in" style:use-optimal-column-width="false"/>
    </style:style>
    <style:style style:name="TableColumn545" style:family="table-column">
      <style:table-column-properties style:column-width="1.0826in" style:use-optimal-column-width="false"/>
    </style:style>
    <style:style style:name="TableColumn546" style:family="table-column">
      <style:table-column-properties style:column-width="1.5541in" style:use-optimal-column-width="false"/>
    </style:style>
    <style:style style:name="Table542" style:family="table">
      <style:table-properties style:width="7.2097in" fo:margin-left="0in" table:align="left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50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52" style:family="table-row">
      <style:table-row-properties style:min-row-height="0.3937in" style:use-optimal-row-height="false"/>
    </style:style>
    <style:style style:name="TableCell5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61" style:family="table-row">
      <style:table-row-properties style:min-row-height="0.3937in" style:use-optimal-row-height="false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70" style:family="table-row">
      <style:table-row-properties style:min-row-height="0.3937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79" style:family="table-row">
      <style:table-row-properties style:min-row-height="0.3937in" style:use-optimal-row-height="false"/>
    </style:style>
    <style:style style:name="TableCell5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84" style:family="table-row">
      <style:table-row-properties style:min-row-height="0.3937in" style:use-optimal-row-height="false"/>
    </style:style>
    <style:style style:name="TableCell5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89" style:family="table-row">
      <style:table-row-properties style:min-row-height="0.3937in" style:use-optimal-row-height="false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609" style:family="table-row">
      <style:table-row-properties style:min-row-height="0.3937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P614" style:parent-style-name="內文" style:master-page-name="MP2" style:family="paragraph">
      <style:paragraph-properties fo:break-before="page" style:punctuation-wrap="simple" style:text-autospace="none" style:snap-to-layout-grid="false" fo:text-align="center" style:line-height-at-least="0in"/>
    </style:style>
    <style:style style:name="T61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621" style:family="table-column">
      <style:table-column-properties style:column-width="0.8701in" style:use-optimal-column-width="false"/>
    </style:style>
    <style:style style:name="TableColumn622" style:family="table-column">
      <style:table-column-properties style:column-width="0.5708in" style:use-optimal-column-width="false"/>
    </style:style>
    <style:style style:name="TableColumn623" style:family="table-column">
      <style:table-column-properties style:column-width="0.8875in" style:use-optimal-column-width="false"/>
    </style:style>
    <style:style style:name="TableColumn624" style:family="table-column">
      <style:table-column-properties style:column-width="1.3138in" style:use-optimal-column-width="false"/>
    </style:style>
    <style:style style:name="TableColumn625" style:family="table-column">
      <style:table-column-properties style:column-width="0.5909in" style:use-optimal-column-width="false"/>
    </style:style>
    <style:style style:name="TableColumn626" style:family="table-column">
      <style:table-column-properties style:column-width="0.8854in" style:use-optimal-column-width="false"/>
    </style:style>
    <style:style style:name="TableColumn627" style:family="table-column">
      <style:table-column-properties style:column-width="2.1145in" style:use-optimal-column-width="false"/>
    </style:style>
    <style:style style:name="Table620" style:family="table">
      <style:table-properties style:width="7.2333in" fo:margin-left="0in" table:align="left"/>
    </style:style>
    <style:style style:name="TableRow628" style:family="table-row">
      <style:table-row-properties style:min-row-height="0.4812in" style:use-optimal-row-height="false" fo:keep-together="always"/>
    </style:style>
    <style:style style:name="TableCell6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</style:style>
    <style:style style:name="T6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32" style:family="table-row">
      <style:table-row-properties style:min-row-height="0.3451in" style:use-optimal-row-height="false" fo:keep-together="always"/>
    </style:style>
    <style:style style:name="TableCell6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3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2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44" style:family="table-row">
      <style:table-row-properties style:min-row-height="0.2027in" style:use-optimal-row-height="false" fo:keep-together="always"/>
    </style:style>
    <style:style style:name="P645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64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5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54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56" style:family="table-row">
      <style:table-row-properties style:min-row-height="0.3652in" style:use-optimal-row-height="false" fo:keep-together="always"/>
    </style:style>
    <style:style style:name="P657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62" style:family="table-row">
      <style:table-row-properties style:min-row-height="0.4784in" style:use-optimal-row-height="false" fo:keep-together="always"/>
    </style:style>
    <style:style style:name="TableCell663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69" style:family="table-row">
      <style:table-row-properties style:min-row-height="0.4756in" style:use-optimal-row-height="false" fo:keep-together="always"/>
    </style:style>
    <style:style style:name="P670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75" style:family="table-row">
      <style:table-row-properties style:min-row-height="0.2027in" style:use-optimal-row-height="false" fo:keep-together="always"/>
    </style:style>
    <style:style style:name="P676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7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67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82" style:family="table-row">
      <style:table-row-properties style:row-height="0.5215in" style:use-optimal-row-height="false" fo:keep-together="always"/>
    </style:style>
    <style:style style:name="TableCell6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punctuation-wrap="simple" style:text-autospace="none" style:snap-to-layout-grid="false" fo:text-align="center" style:line-height-at-least="0in" fo:text-indent="0.389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85" style:family="table-row">
      <style:table-row-properties style:min-row-height="0.8041in" style:use-optimal-row-height="false" fo:keep-together="always"/>
    </style:style>
    <style:style style:name="TableCell68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8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P690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691" style:family="table-row">
      <style:table-row-properties style:min-row-height="0.9027in" style:use-optimal-row-height="false" fo:keep-together="always"/>
    </style:style>
    <style:style style:name="TableCell6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696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697" style:family="table-row">
      <style:table-row-properties style:min-row-height="0.5215in" style:use-optimal-row-height="false" fo:keep-together="always"/>
    </style:style>
    <style:style style:name="TableCell6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04" style:family="table-row">
      <style:table-row-properties style:min-row-height="0.5215in" style:use-optimal-row-height="false" fo:keep-together="always"/>
    </style:style>
    <style:style style:name="TableCell7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1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12" style:family="table-row">
      <style:table-row-properties style:min-row-height="0.5215in" style:use-optimal-row-height="false" fo:keep-together="always"/>
    </style:style>
    <style:style style:name="TableCell7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71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3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32" style:family="table-row">
      <style:table-row-properties style:min-row-height="0.5215in" style:use-optimal-row-height="false" fo:keep-together="always"/>
    </style:style>
    <style:style style:name="TableCell7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7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5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52" style:family="table-row">
      <style:table-row-properties style:min-row-height="0.5215in" style:use-optimal-row-height="false" fo:keep-together="always"/>
    </style:style>
    <style:style style:name="TableCell7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75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7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72" style:family="table-row">
      <style:table-row-properties style:min-row-height="0.5215in" style:use-optimal-row-height="false" fo:keep-together="always"/>
    </style:style>
    <style:style style:name="TableCell7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77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91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92" style:family="table-row">
      <style:table-row-properties style:min-row-height="0.9027in" style:use-optimal-row-height="false" fo:keep-together="always"/>
    </style:style>
    <style:style style:name="TableCell7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7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3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804" style:family="table-row">
      <style:table-row-properties style:min-row-height="0.9027in" style:use-optimal-row-height="false" fo:keep-together="always"/>
    </style:style>
    <style:style style:name="TableCell8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809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8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13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8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17" style:family="table-row">
      <style:table-row-properties style:min-row-height="0.9027in" style:use-optimal-row-height="false" fo:keep-together="always"/>
    </style:style>
    <style:style style:name="TableCell81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2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822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823" style:family="table-row">
      <style:table-row-properties style:min-row-height="0.5194in" style:use-optimal-row-height="false" fo:keep-together="always"/>
    </style:style>
    <style:style style:name="TableCell8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8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27" style:family="table-row">
      <style:table-row-properties style:min-row-height="0.5194in" style:use-optimal-row-height="false" fo:keep-together="always"/>
    </style:style>
    <style:style style:name="TableCell82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3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32" style:family="table-row">
      <style:table-row-properties style:min-row-height="0.5194in" style:use-optimal-row-height="false" fo:keep-together="always"/>
    </style:style>
    <style:style style:name="TableCell8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37" style:family="table-row">
      <style:table-row-properties style:min-row-height="0.5506in" style:use-optimal-row-height="false" fo:keep-together="always"/>
    </style:style>
    <style:style style:name="TableCell8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8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4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-asian="標楷體" style:letter-kerning="false" fo:font-size="14pt" style:font-size-asian="14pt" style:font-size-complex="14pt"/>
    </style:style>
    <style:style style:name="P843" style:parent-style-name="內文" style:family="paragraph">
      <style:paragraph-properties style:punctuation-wrap="simple" style:text-autospace="none" style:snap-to-layout-grid="false" style:line-height-at-least="0in" fo:margin-left="0.4916in" fo:margin-right="-0.0069in" fo:text-indent="-0.4916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font-weight="bold" style:font-weight-asian="bold" fo:color="#FF0000" fo:letter-spacing="-0.0055in" style:letter-kerning="false" fo:font-size="14pt" style:font-size-asian="14pt" style:font-size-complex="10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FF0000" fo:letter-spacing="-0.0055in" style:letter-kerning="false" fo:font-size="14pt" style:font-size-asian="14pt" style:font-size-complex="10pt"/>
    </style:style>
    <style:style style:name="T846" style:parent-style-name="預設段落字型" style:family="text">
      <style:text-properties style:font-name="新細明體" fo:font-weight="bold" style:font-weight-asian="bold" fo:color="#FF0000" fo:letter-spacing="-0.0055in" style:letter-kerning="false" fo:font-size="14pt" style:font-size-asian="14pt" style:font-size-complex="10pt"/>
    </style:style>
    <style:style style:name="P847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48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49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50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51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52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53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54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55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56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57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58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TableColumn860" style:family="table-column">
      <style:table-column-properties style:column-width="1.1472in"/>
    </style:style>
    <style:style style:name="TableColumn861" style:family="table-column">
      <style:table-column-properties style:column-width="1.3604in"/>
    </style:style>
    <style:style style:name="TableColumn862" style:family="table-column">
      <style:table-column-properties style:column-width="1.2555in"/>
    </style:style>
    <style:style style:name="TableColumn863" style:family="table-column">
      <style:table-column-properties style:column-width="1.7715in"/>
    </style:style>
    <style:style style:name="TableColumn864" style:family="table-column">
      <style:table-column-properties style:column-width="1.2444in"/>
    </style:style>
    <style:style style:name="Table859" style:family="table">
      <style:table-properties style:width="6.7791in" fo:margin-left="0in" table:align="center"/>
    </style:style>
    <style:style style:name="TableRow865" style:family="table-row">
      <style:table-row-properties style:min-row-height="0.3388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純文字" style:family="paragraph">
      <style:paragraph-properties style:snap-to-layout-grid="false" fo:text-align="center"/>
    </style:style>
    <style:style style:name="T868" style:parent-style-name="預設段落字型" style:family="text">
      <style:text-properties style:font-name="標楷體" style:font-name-asian="標楷體" style:font-weight-complex="bold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純文字" style:family="paragraph">
      <style:paragraph-properties style:snap-to-layout-grid="false" fo:text-align="center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純文字" style:family="paragraph">
      <style:paragraph-properties style:snap-to-layout-grid="false" fo:text-align="center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純文字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ableRow880" style:family="table-row">
      <style:table-row-properties style:min-row-height="0.6131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91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fo:color="#000000" style:letter-kerning="false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6"/></text:span><text:span text:style-name="T5">大華</text:span><text:span text:style-name="T6">科技大學學生校外實習合約書</text:span><text:span text:style-name="T7"><text:s text:c="3"/></text:span><text:span text:style-name="T8">產學合作中心</text:span><text:span text:style-name="T9">10</text:span><text:span text:style-name="T10">8</text:span><text:span text:style-name="T11">0</text:span><text:span text:style-name="T12">108</text:span><text:span text:style-name="T13">+0410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立合約書人：</text:p>
          </table:table-cell>
          <table:table-cell table:style-name="TableCell22" table:number-columns-spanned="2">
            <text:p text:style-name="P23"><text:s text:c="3"/>大華學校財團法人大華科技大學<text:s text:c="3"/></text:p>
          </table:table-cell>
          <table:covered-table-cell/>
          <table:table-cell table:style-name="TableCell24">
            <text:p text:style-name="P25">（以下簡稱甲方）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 text:c="3"/>(實習機構) <text:s text:c="10"/></text:p>
          </table:table-cell>
          <table:table-cell table:style-name="TableCell30" table:number-columns-spanned="2">
            <text:p text:style-name="P31">（以下簡稱乙方）</text:p>
          </table:table-cell>
          <table:covered-table-cell/>
        </table:table-row>
      </table:table>
      <text:p text:style-name="P32"><text:span text:style-name="T33">為強化學生實作能力，協助學生提早體驗職場，瞭解產業運作，結合理論與實務，培養正確的工作態度，以及提升就業競爭力，</text:span><text:span text:style-name="T34">甲乙雙</text:span><text:span text:style-name="T35">方針對校外實習課程</text:span><text:span text:style-name="T36">訂定下列事項，共同遵循。</text:span></text:p>
      <text:list text:style-name="LFO1" text:continue-numbering="true">
        <text:list-item>
          <text:list>
            <text:list-item>
              <text:list>
                <text:list-item>
                  <text:p text:style-name="P37">合作範圍：</text:p>
                </text:list-item>
              </text:list>
            </text:list-item>
          </text:list>
        </text:list-item>
      </text:list>
      <text:p text:style-name="P38"><text:span text:style-name="T39">甲方：由</text:span><text:span text:style-name="T40"><text:s text:c="12"/></text:span><text:span text:style-name="T41">系</text:span><text:span text:style-name="T42">承辦學生實習有關業務、課程規劃及聯繫，以及由系專業教師負責輔導學生校外實習。</text:span></text:p>
      <text:p text:style-name="P43"><text:span text:style-name="T44">乙方：依相關法令提供</text:span><text:span text:style-name="T45">學生</text:span><text:span text:style-name="T46">實習機會，參與課程規劃、實習職務分配、報到、訓練、</text:span><text:span text:style-name="T47">實習前之安全講習、實習場所安全防護設備之配置及相關安全措施之規劃</text:span><text:span text:style-name="T48">、以及負責輔導學生校外實習。</text:span></text:p>
      <text:p text:style-name="P49"><text:span text:style-name="T50">學生</text:span><text:span text:style-name="T51">：</text:span><text:span text:style-name="T52">應</text:span><text:span text:style-name="T53">遵守學</text:span><text:span text:style-name="T54">校</text:span><text:span text:style-name="T55">校外實習辦法</text:span><text:span text:style-name="T56">、</text:span><text:span text:style-name="T57">系所實習相關規定以及乙方實習規則，依規定時間出勤，虛心接受指導，保持良好品德，遵守職場倫理，保護業務機密，並與學校輔導老師保持聯繫，注意個人安全</text:span><text:span text:style-name="T58">、</text:span><text:span text:style-name="T59">職場安全以及交通安全</text:span><text:span text:style-name="T60">。</text:span></text:p>
      <text:list text:style-name="LFO1" text:continue-numbering="true">
        <text:list-item>
          <text:list>
            <text:list-item>
              <text:list>
                <text:list-item>
                  <text:p text:style-name="P61">合約期限：</text:p>
                </text:list-item>
              </text:list>
            </text:list-item>
          </text:list>
        </text:list-item>
      </text:list>
      <text:p text:style-name="P62"><text:span text:style-name="T63">實習期間自</text:span><text:span text:style-name="T64"><text:s text:c="6"/></text:span><text:span text:style-name="T65">年</text:span><text:span text:style-name="T66"><text:s text:c="6"/></text:span><text:span text:style-name="T67">月</text:span><text:span text:style-name="T68"><text:s text:c="6"/></text:span><text:span text:style-name="T69">日</text:span><text:span text:style-name="T70"><text:s/></text:span><text:span text:style-name="T71">至</text:span><text:span text:style-name="T72"><text:s/></text:span><text:span text:style-name="T73"><text:s text:c="6"/></text:span><text:span text:style-name="T74">年</text:span><text:span text:style-name="T75"><text:s text:c="6"/></text:span><text:span text:style-name="T76">月</text:span><text:span text:style-name="T77"><text:s text:c="6"/></text:span><text:span text:style-name="T78">日止，實習期滿合約自動失效</text:span><text:span text:style-name="T79">。</text:span></text:p>
      <text:list text:style-name="LFO1" text:continue-numbering="true">
        <text:list-item>
          <text:list>
            <text:list-item>
              <text:list>
                <text:list-item>
                  <text:p text:style-name="P80"><text:span text:style-name="T81">實習內容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2">實習課程名稱：_______________ <text:s/>實習學分數：_______________<text:s/></text:p>
        </text:list-item>
        <text:list-item>
          <text:p text:style-name="P83">實習項目安排以不影響丙方健康及安全的工作環境為原則。</text:p>
        </text:list-item>
        <text:list-item>
          <text:p text:style-name="P84"><text:span text:style-name="T85">實習項目內容規劃如附件「校外實習計畫表」。</text:span><text:span text:style-name="T86"><text:s/>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87"><text:span text:style-name="T88">實習地點：</text:span><text:span text:style-name="T89">_____________________________________</text:span></text:p>
                </text:list-item>
                <text:list-item>
                  <text:p text:style-name="P90"><text:span text:style-name="T91">出勤時間：每日出勤時間不超過</text:span><text:span text:style-name="T92">8</text:span><text:span text:style-name="T93">小</text:span><text:span text:style-name="T94">時。每週</text:span><text:span text:style-name="T95">不超過</text:span><text:span text:style-name="T96">40</text:span><text:span text:style-name="T97">小時，但為配合業務需要，得採彈性及輪休方式出勤</text:span><text:span text:style-name="T98">。</text:span></text:p>
                </text:list-item>
                <text:list-item>
                  <text:p text:style-name="P99">實習報到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00">甲方於實習前2週將實習學生名單及報到資料寄達乙方。</text:p>
        </text:list-item>
        <text:list-item>
          <text:p text:style-name="P101"><text:span text:style-name="T102">乙方於</text:span><text:span text:style-name="T103">學生</text:span><text:span text:style-name="T104">報到時，應即給予職前安全衛生訓練，並派專人指導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05"><text:span text:style-name="T106">實習待遇</text:span><text:span text:style-name="T107"><text:s/></text:span></text:p>
                </text:list-item>
              </text:list>
            </text:list-item>
          </text:list>
        </text:list-item>
      </text:list>
      <text:p text:style-name="P108">1.<text:s/>實習待遇：</text:p>
      <text:p text:style-name="P109"><text:span text:style-name="T110"><text:s text:c="16"/></text:span><text:span text:style-name="T111">□</text:span><text:span text:style-name="T112">月薪／津貼　新台幣</text:span><text:span text:style-name="T113">____________</text:span><text:span text:style-name="T114">元</text:span><text:span text:style-name="T115"><text:s text:c="4"/></text:span></text:p>
      <text:p text:style-name="P116"><text:span text:style-name="T117"><text:s text:c="16"/></text:span><text:span text:style-name="T118">□</text:span><text:span text:style-name="T119">時薪／津貼　新台幣</text:span><text:span text:style-name="T120">____________</text:span><text:span text:style-name="T121">元</text:span></text:p>
      <text:p text:style-name="P122"><text:span text:style-name="T123"><text:s text:c="8"/></text:span><text:span text:style-name="T124">□</text:span><text:span text:style-name="T125">學生</text:span><text:span text:style-name="T126">表現優良時，乙方得酌予提供</text:span><text:span text:style-name="T127">獎</text:span><text:span text:style-name="T128">學金或相關助</text:span><text:span text:style-name="T129">學金</text:span><text:span text:style-name="T130">新台幣</text:span><text:span text:style-name="T131">__</text:span><text:span text:style-name="T132">_____</text:span><text:span text:style-name="T133">元／次</text:span></text:p>
      <text:p text:style-name="P134"><text:span text:style-name="T135"><text:s text:c="8"/></text:span><text:span text:style-name="T136">□</text:span><text:span text:style-name="T137">無</text:span></text:p>
      <text:p text:style-name="P138"><text:span text:style-name="T139"><text:s text:c="5"/></text:span><text:span text:style-name="T140"><text:s text:c="2"/></text:span><text:span text:style-name="T141"><text:s/></text:span><text:span text:style-name="T142">2.</text:span><text:span text:style-name="T143"><text:s/></text:span><text:span text:style-name="T144">加班情形：如業務需要加班，加班及加班補償依勞動基準法規定辦理。</text:span></text:p>
      <text:p text:style-name="P145"><text:span text:style-name="T146">加班有無：</text:span><text:span text:style-name="T147">□</text:span><text:span text:style-name="T148">無</text:span><text:span text:style-name="T149"><text:s text:c="3"/></text:span><text:span text:style-name="T150">□</text:span><text:span text:style-name="T151">有</text:span><text:span text:style-name="T152"><text:s/></text:span><text:span text:style-name="T153"><text:s text:c="35"/></text:span></text:p>
      <text:p text:style-name="P154"><text:span text:style-name="T155">加班補償：</text:span><text:span text:style-name="T156">□</text:span><text:span text:style-name="T157">加班薪津（領有薪資或津貼者）</text:span><text:span text:style-name="T158"><text:s text:c="2"/></text:span><text:span text:style-name="T159">□</text:span><text:span text:style-name="T160">擇日補休（未領薪資或津貼者）</text:span></text:p>
      <text:p text:style-name="P161"><text:span text:style-name="T162"><text:s text:c="6"/></text:span><text:span text:style-name="T163"><text:s/></text:span><text:span text:style-name="T164"><text:s/></text:span><text:span text:style-name="T165">3.<text:s/></text:span><text:span text:style-name="T166">薪資以金融機構轉存方式按月發給</text:span><text:span text:style-name="T167">學生</text:span><text:span text:style-name="T168">。</text:span></text:p>
      <text:list text:style-name="LFO1" text:continue-numbering="true">
        <text:list-item>
          <text:list>
            <text:list-item>
              <text:list>
                <text:list-item>
                  <text:p text:style-name="P169">膳宿及交通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p text:style-name="P170"><text:span text:style-name="T171">住宿：</text:span><text:span text:style-name="T172"><text:s text:c="2"/></text:span><text:span text:style-name="T173">□</text:span><text:span text:style-name="T174">無</text:span><text:span text:style-name="T175"><text:s text:c="2"/></text:span><text:span text:style-name="T176">□</text:span><text:span text:style-name="T177"><text:s/></text:span><text:span text:style-name="T178">乙方免費提供</text:span><text:span text:style-name="T179"><text:s text:c="2"/></text:span><text:span text:style-name="T180">□</text:span><text:span text:style-name="T181">學生</text:span><text:span text:style-name="T182">每月付費</text:span><text:span text:style-name="T183"><text:s text:c="9"/></text:span><text:span text:style-name="T184">元，乙方提供</text:span></text:p>
        </text:list-item>
        <text:list-item>
          <text:p text:style-name="P185"><text:span text:style-name="T186">伙食：</text:span><text:span text:style-name="T187"><text:s text:c="2"/></text:span><text:span text:style-name="T188">□</text:span><text:span text:style-name="T189">無</text:span><text:span text:style-name="T190"><text:s text:c="2"/>□</text:span><text:span text:style-name="T191"><text:s/></text:span><text:span text:style-name="T192">乙方免費提供</text:span><text:span text:style-name="T193"><text:s text:c="2"/></text:span><text:span text:style-name="T194">□</text:span><text:span text:style-name="T195">學生</text:span><text:span text:style-name="T196">每月</text:span><text:span text:style-name="T197">付費</text:span><text:span text:style-name="T198"><text:s text:c="7"/></text:span><text:span text:style-name="T199">元，乙方提供</text:span></text:p>
        </text:list-item>
        <text:list-item>
          <text:p text:style-name="P200"><text:span text:style-name="T201">交通：</text:span><text:span text:style-name="T202"><text:s text:c="2"/></text:span><text:span text:style-name="T203">□</text:span><text:span text:style-name="T204">無</text:span><text:span text:style-name="T205"><text:s text:c="2"/>□</text:span><text:span text:style-name="T206"><text:s/></text:span><text:span text:style-name="T207">乙方免費提供</text:span><text:span text:style-name="T208"><text:s text:c="2"/></text:span><text:span text:style-name="T209">□</text:span><text:span text:style-name="T210">學生</text:span><text:span text:style-name="T211">每月付</text:span><text:span text:style-name="T212">費</text:span><text:span text:style-name="T213"><text:s text:c="7"/></text:span><text:span text:style-name="T214">元，乙方提供</text:span></text:p>
        </text:list-item>
      </text:list>
      <text:p text:style-name="P215"><text:span text:style-name="T216">九</text:span><text:span text:style-name="T217">、</text:span><text:span text:style-name="T218">保險</text:span><text:span text:style-name="T219"><text:s/></text:span></text:p>
      <text:list text:style-name="LFO5" text:continue-numbering="true">
        <text:list-item>
          <text:p text:style-name="P220"><text:span text:style-name="T221">乙方有提供薪資或津貼者，</text:span><text:span text:style-name="T222">乙方與</text:span><text:span text:style-name="T223">學生</text:span><text:span text:style-name="T224">成為雇傭關係，適用勞動基準法之規範，</text:span><text:span text:style-name="T225">於</text:span><text:span text:style-name="T226">學生</text:span><text:span text:style-name="T227">報到時，乙方應即辦理勞工保險、健保、</text:span><text:span text:style-name="T228">及勞退</text:span><text:span text:style-name="T229">。</text:span><text:span text:style-name="T230">如乙方</text:span><text:span text:style-name="T231">基於</text:span><text:span text:style-name="T232">學生</text:span><text:span text:style-name="T233">之實習生身分以學習為主要性質，而毋須提繳勞工退休金者，應於辦理勞保時另備函說明並檢附本實習合約影本送勞保局，以憑不予提繳勞工退休金。</text:span></text:p>
        </text:list-item>
        <text:list-item>
          <text:p text:style-name="P234"><text:span text:style-name="T235">乙</text:span><text:span text:style-name="T236">方</text:span><text:span text:style-name="T237">無提供薪資時，甲方應協助</text:span><text:span text:style-name="T238">學生</text:span><text:span text:style-name="T239">辦理學生團體平安保險並加保意外傷害險</text:span><text:span text:style-name="T240">。</text:span></text:p>
        </text:list-item>
      </text:list>
      <text:p text:style-name="P241"><text:span text:style-name="T242">3.<text:s/></text:span><text:span text:style-name="T243">實習期間，如在上班時間因可歸責於乙方之事由，致</text:span><text:span text:style-name="T244">學生</text:span><text:span text:style-name="T245">身體</text:span><text:span text:style-name="T246">、</text:span><text:span text:style-name="T247">生命傷害或財產損失者，由乙方承擔責任；因可歸責於</text:span><text:span text:style-name="T248">學生</text:span><text:span text:style-name="T249">之事由者，</text:span><text:span text:style-name="T250">由</text:span><text:span text:style-name="T251">學生</text:span><text:span text:style-name="T252">承擔責任</text:span><text:span text:style-name="T253">。</text:span></text:p>
      <text:p text:style-name="P254"><text:span text:style-name="T255">十、實習學生輔導</text:span><text:span text:style-name="T256"><text:s text:c="2"/></text:span></text:p>
      <text:list text:style-name="LFO6" text:continue-numbering="true">
        <text:list-item>
          <text:p text:style-name="P257"><text:span text:style-name="T258">實習期間，甲方應安排輔導老師定期赴乙方進行實習訪視輔導，負責專業實務實習輔導、溝通、聯繫工作，同時應瞭解</text:span><text:span text:style-name="T259">學生</text:span><text:span text:style-name="T260">實務工作內容及工作規範，給予</text:span><text:span text:style-name="T261">學生</text:span><text:span text:style-name="T262">工作指導，協助解決</text:span><text:span text:style-name="T263">學生</text:span><text:span text:style-name="T264">工作或學習之困難，並做成輔導紀錄表。</text:span></text:p>
        </text:list-item>
        <text:list-item>
          <text:p text:style-name="P265"><text:span text:style-name="T266">實習期間，乙方應指派輔導老師指導</text:span><text:span text:style-name="T267">學生</text:span><text:span text:style-name="T268">，乙方並應提供</text:span><text:span text:style-name="T269">學生</text:span><text:span text:style-name="T270">專業實務技術</text:span><text:span text:style-name="T271">、</text:span><text:span text:style-name="T272">實習工作項目訓練</text:span><text:span text:style-name="T273">、</text:span><text:span text:style-name="T274">操作規範或相關學習資料等實習資料</text:span><text:span text:style-name="T275">。</text:span></text:p>
        </text:list-item>
        <text:list-item>
          <text:p text:style-name="P276"><text:span text:style-name="T277">乙方所安排之實習內容不得要求</text:span><text:span text:style-name="T278">學生</text:span><text:span text:style-name="T279">協助從事違法行為。乙方如有違反，甲方得逕行終止本合約，乙方與</text:span><text:span text:style-name="T280">學生</text:span><text:span text:style-name="T281">之勞動關係亦告終止。</text:span></text:p>
        </text:list-item>
      </text:list>
      <text:p text:style-name="P282"><text:span text:style-name="T283">十一、</text:span><text:span text:style-name="T284">實習考核</text:span><text:span text:style-name="T285">與</text:span><text:span text:style-name="T286">離退</text:span></text:p>
      <text:list text:style-name="LFO7" text:continue-numbering="true">
        <text:list-item>
          <text:p text:style-name="P287">實習期間由甲方輔導老師及乙方主管共同評核實習成績，乙方應於實習結束前將實習成績考評表擲交甲方，俾利核算實習成績。</text:p>
        </text:list-item>
        <text:list-item>
          <text:p text:style-name="P288"><text:span text:style-name="T289">校外實習定位為正式修習課程，成績合格授與學分，除口頭</text:span><text:span text:style-name="T290">、</text:span><text:span text:style-name="T291">書面報告外，實習期間之平常聯繫</text:span><text:span text:style-name="T292">、</text:span><text:span text:style-name="T293">學習各項報告</text:span><text:span text:style-name="T294">、</text:span><text:span text:style-name="T295">出缺勤都應列入重要評核</text:span><text:span text:style-name="T296">。</text:span><text:span text:style-name="T297"><text:s/></text:span></text:p>
        </text:list-item>
        <text:list-item>
          <text:p text:style-name="P298">學生表現或適應欠佳時，由乙方知會甲方輔導處理，經輔導未改善者，得終止本次實習，並依學生所屬系所規定，進行實習轉換程序與後續課程安排事宜。</text:p>
        </text:list-item>
        <text:list-item>
          <text:p text:style-name="P299"><text:span text:style-name="T300">學生</text:span><text:span text:style-name="T301">請假需依乙方規定，向乙方辦理，並應於乙方核准後，向甲方輔導老師報備，未依乙方規定辦理或未完成向甲方輔導老師報備程序者，皆視為曠職</text:span><text:span text:style-name="T302">；若乙方無明確請假規定，依甲方學生校外實習辦法</text:span><text:span text:style-name="T303">、系所學生校外實習相關規定</text:span><text:span text:style-name="T304">、</text:span><text:span text:style-name="T305">學生請假辦法及相關規定辦理</text:span><text:span text:style-name="T306">。</text:span><text:span text:style-name="T307"><text:s/></text:span></text:p>
        </text:list-item>
        <text:list-item>
          <text:p text:style-name="P308"><text:span text:style-name="T309">甲</text:span><text:span text:style-name="T310">、</text:span><text:span text:style-name="T311">乙</text:span><text:span text:style-name="T312">二</text:span><text:span text:style-name="T313">方得不定期協調檢討實習各項措施，期使實習合作更臻完善。</text:span></text:p>
        </text:list-item>
      </text:list>
      <text:p text:style-name="P314"><text:span text:style-name="T315">十二</text:span><text:span text:style-name="T316">、</text:span><text:span text:style-name="T317">爭議：發生實習糾紛或爭議，經甲方</text:span><text:span text:style-name="T318">與乙方</text:span><text:span text:style-name="T319">實習輔導老師協調未果者，甲</text:span><text:span text:style-name="T320">、</text:span><text:span text:style-name="T321">乙</text:span><text:span text:style-name="T322">、</text:span><text:span text:style-name="T323">學生</text:span><text:span text:style-name="T324">任一方得提交系級校外實習權責單位</text:span><text:span text:style-name="T325">、校級</text:span><text:span text:style-name="T326">校外實習委員會審議</text:span><text:span text:style-name="T327">。</text:span></text:p>
      <text:soft-page-break/>
      <text:p text:style-name="P328"><text:span text:style-name="T329">十三</text:span><text:span text:style-name="T330">、</text:span><text:span text:style-name="T331">附則</text:span></text:p>
      <text:list text:style-name="LFO8" text:continue-numbering="true">
        <text:list-item>
          <text:p text:style-name="P332"><text:span text:style-name="T333">附件：「實習機構基本資料表」</text:span><text:span text:style-name="T334">、</text:span><text:span text:style-name="T335">「校外實習計畫表」</text:span><text:span text:style-name="T336">。</text:span></text:p>
        </text:list-item>
        <text:list-item>
          <text:p text:style-name="P337"><text:span text:style-name="T338">本合約所有相關附件均視為合約之一部分，具合約條款完全相同之效力，其他有關實習合作未盡事宜，甲</text:span><text:span text:style-name="T339">、</text:span><text:span text:style-name="T340">乙</text:span><text:span text:style-name="T341">雙</text:span><text:span text:style-name="T342">方得視實際需要協議後另訂之。</text:span><text:span text:style-name="T343"><text:s/></text:span></text:p>
        </text:list-item>
        <text:list-item>
          <text:p text:style-name="P344"><text:span text:style-name="T345">本合約</text:span><text:span text:style-name="T346">依</text:span><text:span text:style-name="T347">勞動基準法</text:span><text:span text:style-name="T348">及民法</text:span><text:span text:style-name="T349">相關法令</text:span><text:span text:style-name="T350">規定</text:span><text:span text:style-name="T351">，未盡周詳之處</text:span><text:span text:style-name="T352">悉</text:span><text:span text:style-name="T353">以中華民國法令為準則。</text:span></text:p>
        </text:list-item>
        <text:list-item>
          <text:p text:style-name="P354"><text:span text:style-name="T355">甲、乙</text:span><text:span text:style-name="T356">雙</text:span><text:span text:style-name="T357">方因本合約內容涉訟時，合意以臺灣</text:span><text:span text:style-name="T358">新竹</text:span><text:span text:style-name="T359">地方法院為第一審管轄法院。</text:span></text:p>
        </text:list-item>
      </text:list>
      <text:p text:style-name="P360"><text:span text:style-name="T361">十四</text:span><text:span text:style-name="T362">、</text:span><text:span text:style-name="T363">本合約書一式</text:span><text:span text:style-name="T364">二</text:span><text:span text:style-name="T365">份，甲、乙</text:span><text:span text:style-name="T366">二</text:span><text:span text:style-name="T367">方各</text:span><text:span text:style-name="T368">執乙份。</text:span><text:span text:style-name="T369"><text:s/></text:span></text:p>
      <text:p text:style-name="P370"/>
      <text:p text:style-name="P371"/>
      <text:p text:style-name="P372">立合約書人</text:p>
      <text:p text:style-name="P373"/>
      <text:p text:style-name="P374"><text:span text:style-name="T375">甲　方：</text:span><text:span text:style-name="T376">大華學校財團法人大華科技大學</text:span></text:p>
      <text:p text:style-name="P377"><text:span text:style-name="T378">校　長：</text:span><text:span text:style-name="T379">李右婷</text:span></text:p>
      <text:p text:style-name="P380"><text:span text:style-name="T381">地　址：</text:span><text:span text:style-name="T382">307</text:span><text:span text:style-name="T383"><text:s/></text:span><text:span text:style-name="T384">新竹</text:span><text:span text:style-name="T385">縣</text:span><text:span text:style-name="T386">芎林</text:span><text:span text:style-name="T387">鄉</text:span><text:span text:style-name="T388">大華</text:span><text:span text:style-name="T389">路</text:span><text:span text:style-name="T390">1</text:span><text:span text:style-name="T391">號</text:span></text:p>
      <text:p text:style-name="P392"><text:span text:style-name="T393">統一編號：</text:span><text:span text:style-name="T394">48300202</text:span></text:p>
      <text:p text:style-name="P395"/>
      <text:p text:style-name="P396"/>
      <text:p text:style-name="P397"/>
      <text:p text:style-name="P398">乙　方：（實習機構）</text:p>
      <text:p text:style-name="P399">負責人：<text:s/>　　　　　<text:s text:c="2"/>　　<text:s text:c="3"/>（簽章）</text:p>
      <text:p text:style-name="P400"><text:span text:style-name="T401">營業登記地址：</text:span><text:span text:style-name="T402"><text:s/></text:span></text:p>
      <text:p text:style-name="P403">統<text:s/>一<text:s/>編<text:s/>號<text:s/>：<text:s/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<text:span text:style-name="T413">中　華　民　國</text:span><text:span text:style-name="T414"><text:s text:c="9"/></text:span><text:span text:style-name="T415">年</text:span><text:span text:style-name="T416"><text:s text:c="9"/></text:span><text:span text:style-name="T417">月</text:span><text:span text:style-name="T418"><text:s text:c="9"/></text:span><text:span text:style-name="T419">日</text:span></text:p>
      <text:p text:style-name="P420"/>
      <text:p text:style-name="P421"/>
      <text:p text:style-name="P422"><text:span text:style-name="T423">附註</text:span><text:span text:style-name="T424">：</text:span><text:span text:style-name="T425">1.</text:span><text:span text:style-name="T426">實習合約簽訂後務請</text:span><text:span text:style-name="T427">實習學生</text:span><text:span text:style-name="T428">審閱合約書及附件內容，以了解相關權利義務並為遵循，</text:span><text:span text:style-name="T429">並將</text:span><text:span text:style-name="T430">實習</text:span><text:span text:style-name="T431">合約</text:span><text:span text:style-name="T432">書影本一份交學生攜回供家長審閱，並請家長於「</text:span><text:span text:style-name="T433">大華科技大學學生校外實習家長同意切結書</text:span><text:span text:style-name="T434">」簽章並繳回系上</text:span><text:span text:style-name="T435">。</text:span></text:p>
      <text:p text:style-name="P436"><text:span text:style-name="T437">2.</text:span><text:span text:style-name="T438">實習學生</text:span><text:span text:style-name="T439">______________</text:span><text:span text:style-name="T440">、</text:span><text:span text:style-name="T441">___________</text:span><text:span text:style-name="T442">、</text:span><text:span text:style-name="T443">__________(</text:span><text:span text:style-name="T444">簽章</text:span><text:span text:style-name="T445">)</text:span><text:span text:style-name="T446">已審閱</text:span><text:span text:style-name="T447">實習合約書</text:span><text:span text:style-name="T448">及</text:span><text:span text:style-name="T449">實習計畫</text:span><text:span text:style-name="T450">內容，並同意遵守相關規定。</text:span><text:span text:style-name="T451">（請自行新增欄位）</text:span></text:p>
      <text:p text:style-name="P452"><text:span text:style-name="T453">3.</text:span><text:span text:style-name="T454">請勾選</text:span><text:span text:style-name="T455">：</text:span><text:span text:style-name="T456"><text:s text:c="4"/></text:span><text:span text:style-name="T457">□A</text:span><text:span text:style-name="T458">版</text:span><text:span text:style-name="T459">(</text:span><text:span text:style-name="T460">合約</text:span><text:span text:style-name="T461">內容</text:span><text:span text:style-name="T462">未修改</text:span><text:span text:style-name="T463">)</text:span><text:span text:style-name="T464"><text:s/></text:span><text:span text:style-name="T465"><text:s text:c="2"/></text:span><text:span text:style-name="T466"><text:s/>□B</text:span><text:span text:style-name="T467">版</text:span><text:span text:style-name="T468">(</text:span><text:span text:style-name="T469">合約</text:span><text:span text:style-name="T470">內容已做</text:span><text:span text:style-name="T471">修改</text:span><text:span text:style-name="T472">)</text:span></text:p>
      <text:p text:style-name="P473"/>
      <text:p text:style-name="P474"/>
      <text:p text:style-name="P475"/>
      <text:p text:style-name="P476"><text:bookmark-start text:name="_Toc122510221"/><text:bookmark-start text:name="_Toc122511014"/><text:bookmark-start text:name="_Toc454174899"/><text:span text:style-name="T477"><draw:frame draw:z-index="251658752" draw:id="id0" draw:style-name="a0" draw:name="Text Box 4" text:anchor-type="paragraph" svg:x="6.26458in" svg:y="-0.16389in" svg:width="0.625in" svg:height="0.34375in" style:rel-width="scale" style:rel-height="scale"><draw:text-box><text:p text:style-name="內文">附件</text:p></draw:text-box><svg:title/><svg:desc/></draw:frame></text:span><text:span text:style-name="T478">大華科技大學</text:span><text:span text:style-name="T479">學生校外實習家長同意切結書</text:span><text:bookmark-end text:name="_Toc122510221"/><text:bookmark-end text:name="_Toc122511014"/><text:bookmark-end text:name="_Toc454174899"/></text:p>
      <text:p text:style-name="P480"/>
      <text:p text:style-name="P481"><text:s/></text:p>
      <text:p text:style-name="P482"><text:span text:style-name="T483">本人子弟</text:span><text:span text:style-name="T484">　　　　</text:span><text:span text:style-name="T485"><text:s text:c="7"/></text:span><text:span text:style-name="T486">就讀貴校</text:span><text:span text:style-name="T487"><text:s/></text:span><text:span text:style-name="T488">　　　</text:span><text:span text:style-name="T489"><text:s text:c="7"/></text:span><text:span text:style-name="T490">系，茲同意自民國</text:span></text:p>
      <text:p text:style-name="P491"><text:span text:style-name="T492"><text:s text:c="5"/></text:span><text:span text:style-name="T493">年</text:span><text:span text:style-name="T494"><text:s text:c="5"/></text:span><text:span text:style-name="T495">月</text:span><text:span text:style-name="T496"><text:s text:c="5"/></text:span><text:span text:style-name="T497">日起至民國</text:span><text:span text:style-name="T498"><text:s text:c="5"/></text:span><text:span text:style-name="T499">年</text:span><text:span text:style-name="T500"><text:s text:c="5"/></text:span><text:span text:style-name="T501">月</text:span><text:span text:style-name="T502"><text:s text:c="5"/></text:span><text:span text:style-name="T503">日止，前往與學校簽有實習合約之實習單位進行校外實習課程，</text:span><text:span text:style-name="T504">本人已審閱學校與實習單位簽訂之</text:span><text:span text:style-name="T505">實習合約書內容，並同意及遵守該實習合約書內容</text:span><text:span text:style-name="T506">。</text:span><text:span text:style-name="T507">本人子弟實習期間之工作保險應由實習單位統一投保勞工保險，另本人若欲自費為敝子弟加保意外險，亦請學校協助辦理投保事宜。實習期間，本人</text:span><text:span text:style-name="T508">子弟願配合輔導，遵守各項實習規章及生活作息管理，並服從學校訪視輔導老師及實習單位指導人員之教導，如有違規情事，願依</text:span><text:span text:style-name="T509">學校校規及相關規定辦理</text:span><text:span text:style-name="T510">。</text:span></text:p>
      <text:p text:style-name="P511"/>
      <text:p text:style-name="P512"/>
      <text:p text:style-name="P513">此致<text:s text:c="2"/>大華科技大學__________________系</text:p>
      <text:p text:style-name="P514"/>
      <text:p text:style-name="P515">家<text:s/>長<text:s/>姓<text:s/>名：　　　　　　　　　　簽章：<text:s text:c="4"/></text:p>
      <text:p text:style-name="P516"><text:s text:c="19"/></text:p>
      <text:p text:style-name="P517">學<text:s/>生<text:s/>姓<text:s/>名：　　　　　　　　　　簽章：<text:s text:c="6"/></text:p>
      <text:p text:style-name="P518"><text:span text:style-name="T519">身</text:span><text:span text:style-name="T520"><text:s/></text:span><text:span text:style-name="T521">份</text:span><text:span text:style-name="T522"><text:s/></text:span><text:span text:style-name="T523">證</text:span><text:span text:style-name="T524"><text:s/></text:span><text:span text:style-name="T525">字</text:span><text:span text:style-name="T526"><text:s/></text:span><text:span text:style-name="T527">號：</text:span><text:span text:style-name="T528"><text:s text:c="22"/></text:span></text:p>
      <text:p text:style-name="P529">住<text:s text:c="7"/>址：</text:p>
      <text:p text:style-name="P530">電<text:s text:c="7"/>話：</text:p>
      <text:p text:style-name="P531">日<text:s text:c="7"/>期：　<text:s/>　　年　<text:s/>　　月　　<text:s/>　日</text:p>
      <text:p text:style-name="P532"/>
      <text:p text:style-name="P533"/>
      <text:soft-page-break/>
      <text:p text:style-name="P534"><text:span text:style-name="T537"><draw:frame draw:z-index="251656704" draw:id="id1" draw:style-name="a1" draw:name="Text Box 2" text:anchor-type="paragraph" svg:x="5.90069in" svg:y="-0.33056in" svg:width="0.625in" svg:height="0.34375in" style:rel-width="scale" style:rel-height="scale"><draw:text-box><text:p text:style-name="內文">附件</text:p></draw:text-box><svg:title/><svg:desc/></draw:frame></text:span><text:span text:style-name="T538">實習機構基本資料表</text:span></text:p>
      <text:p text:style-name="P539"><text:span text:style-name="T540">本表若不敷使用請自行延伸</text:span></text:p>
      <text:p text:style-name="P541"><text:s text:c="6"/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公司名稱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負責人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統一編號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聯絡人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職稱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聯絡電話</text:p>
          </table:table-cell>
          <table:table-cell table:style-name="TableCell573">
            <text:p text:style-name="P574">( <text:s/>)<text:s/></text:p>
          </table:table-cell>
          <table:table-cell table:style-name="TableCell575">
            <text:p text:style-name="P576">傳真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公司地址</text:p>
          </table:table-cell>
          <table:table-cell table:style-name="TableCell582" table:number-columns-spanned="3">
            <text:p text:style-name="P583">□□□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E-mail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公司簡介</text:p>
          </table:table-cell>
          <table:table-cell table:style-name="TableCell592" table:number-columns-spanned="3">
            <text:p text:style-name="P593"/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年營業額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員工人數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休假/補休方式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其他說明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</table:table>
      <text:soft-page-break/>
      <text:p text:style-name="P614"><text:span text:style-name="T617"><draw:frame draw:z-index="251657728" draw:id="id2" draw:style-name="a2" draw:name="Text Box 3" text:anchor-type="paragraph" svg:x="6.61319in" svg:y="-0.23958in" svg:width="0.625in" svg:height="0.34375in" style:rel-width="scale" style:rel-height="scale"><draw:text-box><text:p text:style-name="內文">附件</text:p></draw:text-box><svg:title/><svg:desc/></draw:frame></text:span><text:span text:style-name="T618">大華科技大學校</text:span><text:span text:style-name="T619">外實習計畫表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7">
            <text:p text:style-name="P630"><text:span text:style-name="T631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 table:number-rows-spanned="3">
            <text:p text:style-name="P634">實習學生</text:p>
          </table:table-cell>
          <table:covered-table-cell/>
          <table:table-cell table:style-name="TableCell635">
            <text:p text:style-name="P636">學號</text:p>
          </table:table-cell>
          <table:table-cell table:style-name="TableCell637" table:number-columns-spanned="2">
            <text:p text:style-name="P638"/>
            <text:p text:style-name="P639"/>
          </table:table-cell>
          <table:covered-table-cell/>
          <table:table-cell table:style-name="TableCell640">
            <text:p text:style-name="P641">姓名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>
            <text:p text:style-name="P647">系別</text:p>
            <text:p text:style-name="P648">班級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學校</text:p>
            <text:p text:style-name="P653">輔導老師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>
            <text:p text:style-name="P659">實習期間</text:p>
          </table:table-cell>
          <table:table-cell table:style-name="TableCell660" table:number-columns-spanned="4">
            <text:p text:style-name="P661">自　　年　　月　　日　至　　年　　月　　日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 table:number-rows-spanned="3">
            <text:p text:style-name="P664">實習機構</text:p>
          </table:table-cell>
          <table:covered-table-cell/>
          <table:table-cell table:style-name="TableCell665">
            <text:p text:style-name="P666">名稱</text:p>
          </table:table-cell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>
            <text:p text:style-name="P672">部門</text:p>
          </table:table-cell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>
            <text:p text:style-name="P678">機構</text:p>
            <text:p text:style-name="P679">輔導老師</text:p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7">
            <text:p text:style-name="P684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實習課程目標</text:p>
          </table:table-cell>
          <table:table-cell table:style-name="TableCell688" table:number-columns-spanned="6">
            <text:p text:style-name="P689"/>
            <text:p text:style-name="P6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實習課程內涵</text:p>
          </table:table-cell>
          <table:table-cell table:style-name="TableCell694" table:number-columns-spanned="6">
            <text:p text:style-name="P695">含符合專業及職務所需之學習內容</text:p>
            <text:p text:style-name="P6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各階段</text:p>
          </table:table-cell>
          <table:table-cell table:style-name="TableCell700" table:number-columns-spanned="3">
            <text:p text:style-name="P701">期程規劃</text:p>
          </table:table-cell>
          <table:covered-table-cell/>
          <table:covered-table-cell/>
          <table:table-cell table:style-name="TableCell702" table:number-columns-spanned="3">
            <text:p text:style-name="P703">實習主題</text:p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 table:number-columns-spanned="3">
            <text:p text:style-name="P708"><text:s text:c="3"/>年<text:s text:c="2"/>月<text:s text:c="2"/>日至<text:s text:c="3"/>年<text:s text:c="2"/>月<text:s text:c="2"/>日</text:p>
          </table:table-cell>
          <table:covered-table-cell/>
          <table:covered-table-cell/>
          <table:table-cell table:style-name="TableCell709" table:number-columns-spanned="3">
            <text:p text:style-name="P710"/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 table:number-columns-spanned="3">
            <text:p text:style-name="P716"><text:span text:style-name="T717"><text:s text:c="3"/></text:span><text:span text:style-name="T718">年</text:span><text:span text:style-name="T719"><text:s text:c="2"/></text:span><text:span text:style-name="T720">月</text:span><text:span text:style-name="T721"><text:s text:c="2"/></text:span><text:span text:style-name="T722">日至</text:span><text:span text:style-name="T723"><text:s text:c="3"/></text:span><text:span text:style-name="T724">年</text:span><text:span text:style-name="T725"><text:s text:c="2"/></text:span><text:span text:style-name="T726">月</text:span><text:span text:style-name="T727"><text:s text:c="2"/></text:span><text:span text:style-name="T728">日</text:span></text:p>
          </table:table-cell>
          <table:covered-table-cell/>
          <table:covered-table-cell/>
          <table:table-cell table:style-name="TableCell729" table:number-columns-spanned="3">
            <text:p text:style-name="P730"/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3</text:p>
          </table:table-cell>
          <table:table-cell table:style-name="TableCell735" table:number-columns-spanned="3">
            <text:p text:style-name="P736"><text:span text:style-name="T737"><text:s text:c="3"/></text:span><text:span text:style-name="T738">年</text:span><text:span text:style-name="T739"><text:s text:c="2"/></text:span><text:span text:style-name="T740">月</text:span><text:span text:style-name="T741"><text:s text:c="2"/></text:span><text:span text:style-name="T742">日至</text:span><text:span text:style-name="T743"><text:s text:c="3"/></text:span><text:span text:style-name="T744">年</text:span><text:span text:style-name="T745"><text:s text:c="2"/></text:span><text:span text:style-name="T746">月</text:span><text:span text:style-name="T747"><text:s text:c="2"/></text:span><text:span text:style-name="T748">日</text:span></text:p>
          </table:table-cell>
          <table:covered-table-cell/>
          <table:covered-table-cell/>
          <table:table-cell table:style-name="TableCell749" table:number-columns-spanned="3">
            <text:p text:style-name="P750"/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 table:number-columns-spanned="3">
            <text:p text:style-name="P756"><text:span text:style-name="T757"><text:s text:c="3"/></text:span><text:span text:style-name="T758">年</text:span><text:span text:style-name="T759"><text:s text:c="2"/></text:span><text:span text:style-name="T760">月</text:span><text:span text:style-name="T761"><text:s text:c="2"/></text:span><text:span text:style-name="T762">日至</text:span><text:span text:style-name="T763"><text:s text:c="3"/></text:span><text:span text:style-name="T764">年</text:span><text:span text:style-name="T765"><text:s text:c="2"/></text:span><text:span text:style-name="T766">月</text:span><text:span text:style-name="T767"><text:s text:c="2"/></text:span><text:span text:style-name="T768">日</text:span></text:p>
          </table:table-cell>
          <table:covered-table-cell/>
          <table:covered-table-cell/>
          <table:table-cell table:style-name="TableCell769" table:number-columns-spanned="3">
            <text:p text:style-name="P770"/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5</text:p>
          </table:table-cell>
          <table:table-cell table:style-name="TableCell775" table:number-columns-spanned="3">
            <text:p text:style-name="P776"><text:span text:style-name="T777"><text:s text:c="3"/></text:span><text:span text:style-name="T778">年</text:span><text:span text:style-name="T779"><text:s text:c="2"/></text:span><text:span text:style-name="T780">月</text:span><text:span text:style-name="T781"><text:s text:c="2"/></text:span><text:span text:style-name="T782">日至</text:span><text:span text:style-name="T783"><text:s text:c="3"/></text:span><text:span text:style-name="T784">年</text:span><text:span text:style-name="T785"><text:s text:c="2"/></text:span><text:span text:style-name="T786">月</text:span><text:span text:style-name="T787"><text:s text:c="2"/></text:span><text:span text:style-name="T788">日</text:span></text:p>
          </table:table-cell>
          <table:covered-table-cell/>
          <table:covered-table-cell/>
          <table:table-cell table:style-name="TableCell789" table:number-columns-spanned="3">
            <text:p text:style-name="P790"/>
            <text:p text:style-name="P791"/>
          </table:table-cell>
          <table:covered-table-cell/>
          <table:covered-table-cell/>
        </table:table-row>
        <text:soft-page-break/>
        <table:table-row table:style-name="TableRow792">
          <table:table-cell table:style-name="TableCell793">
            <text:p text:style-name="P794">實習機構參與實習課程說明</text:p>
          </table:table-cell>
          <table:table-cell table:style-name="TableCell795" table:number-columns-spanned="6">
            <text:p text:style-name="P796"><text:span text:style-name="T797">說明實習機構提供實習課程指導與資源</text:span><text:span text:style-name="T798">、</text:span><text:span text:style-name="T799">主要的實習活動及實習方式，例如</text:span><text:span text:style-name="T800">:</text:span><text:span text:style-name="T801">職前講習</text:span><text:span text:style-name="T802">…</text:span>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業界專家輔導實習課程規劃</text:p>
          </table:table-cell>
          <table:table-cell table:style-name="TableCell807" table:number-columns-spanned="6">
            <text:p text:style-name="P808">說明主要的輔導內容及輔導方式，例如：</text:p>
            <text:p text:style-name="P809"><text:span text:style-name="T810">1</text:span><text:span text:style-name="T811">、</text:span><text:span text:style-name="T812">工作觀摩：</text:span></text:p>
            <text:p text:style-name="P813"><text:span text:style-name="T814">2</text:span><text:span text:style-name="T815">、</text:span><text:span text:style-name="T816">專業訓練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學校教師輔導實習課程規劃</text:p>
          </table:table-cell>
          <table:table-cell table:style-name="TableCell820" table:number-columns-spanned="6">
            <text:p text:style-name="P821">說明學校輔導老師輔導訪視實習課程進行之規劃</text:p>
            <text:p text:style-name="P8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7">
            <text:p text:style-name="P825"><text:span text:style-name="T826">第三部分：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實習成效考核指標或項目</text:p>
          </table:table-cell>
          <table:table-cell table:style-name="TableCell830" table:number-columns-spanned="6">
            <text:p text:style-name="P831">請各系依照學生個別的實習規劃，與實習機構共同訂定考核指標或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實習成效與教學評核方式</text:p>
          </table:table-cell>
          <table:table-cell table:style-name="TableCell835" table:number-columns-spanned="6">
            <text:p text:style-name="P836">請各系根據實習課程與規劃訂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<text:span text:style-name="T840">實習課後回饋規劃</text:span></text:p>
          </table:table-cell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3"><text:span text:style-name="T844">備註：教育部規定學生實習計畫應經實習學生審閱</text:span><text:span text:style-name="T845">及實習機構簽署同意，依本校學生校外實習辦法規定，本實習計畫表為本校校外實習合約之附件，請於實習合約校內用印程序中一併檢附</text:span><text:span text:style-name="T846">。</text:span>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輔導老師</text:span></text:p>
          </table:table-cell>
          <table:table-cell table:style-name="TableCell869">
            <text:p text:style-name="P870">系所中心主任</text:p>
          </table:table-cell>
          <table:table-cell table:style-name="TableCell871">
            <text:p text:style-name="P872"><text:span text:style-name="T873">院長</text:span></text:p>
          </table:table-cell>
          <table:table-cell table:style-name="TableCell874">
            <text:p text:style-name="P875"><text:span text:style-name="T876">產學合作與實習就業中心</text:span></text:p>
          </table:table-cell>
          <table:table-cell table:style-name="TableCell877">
            <text:p text:style-name="P878"><text:span text:style-name="T879">研發長</text:span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附件" style:display-name="附件" style:family="paragraph" style:parent-style-name="內文" style:default-outline-level="1">
      <style:paragraph-properties style:line-height-at-least="0.3055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附件字元" style:display-name="附件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3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35" style:parent-style-name="頁尾" style:family="paragraph">
      <style:paragraph-properties fo:text-align="center"/>
    </style:style>
    <style:style style:name="T53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4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15" style:parent-style-name="頁尾" style:family="paragraph">
      <style:paragraph-properties fo:text-align="center"/>
    </style:style>
    <style:style style:name="T6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535"><text:span text:style-name="T536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615"><text:span text:style-name="T616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8203/田昌仕</meta:initial-creator>
    <dc:creator>USER1</dc:creator>
    <meta:creation-date>2019-01-23T02:03:00Z</meta:creation-date>
    <dc:date>2019-04-10T07:20:00Z</dc:date>
    <meta:print-date>2017-04-20T08:16:00Z</meta:print-date>
    <meta:template xlink:href="Normal" xlink:type="simple"/>
    <meta:editing-cycles>8</meta:editing-cycles>
    <meta:editing-duration>PT240S</meta:editing-duration>
    <meta:document-statistic meta:page-count="7" meta:paragraph-count="8" meta:word-count="600" meta:character-count="4018" meta:row-count="28" meta:non-whitespace-character-count="3426"/>
  </office:meta>
</office:document-meta>
</file>