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694in" fo:margin-right="0.0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text-position="sub 50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3.4687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2.4375in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end"/>
      <style:text-properties style:font-name="Times New Roman" style:font-name-asian="標楷體" style:letter-kerning="true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TableRow21" style:family="table-row">
      <style:table-row-properties/>
    </style:style>
    <style:style style:name="P22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margin-right="0.6666in"/>
    </style:style>
    <style:style style:name="T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純文字" style:family="paragraph">
      <style:paragraph-properties fo:margin-right="0.6666in"/>
    </style:style>
    <style:style style:name="T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6" style:parent-style-name="純文字" style:family="paragraph">
      <style:paragraph-properties fo:text-align="justify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7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8" style:parent-style-name="純文字" style:family="paragraph">
      <style:paragraph-properties fo:margin-top="0.125in" fo:margin-right="0.0194in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1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2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8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54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4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65" style:parent-style-name="純文字" style:family="paragraph">
      <style:paragraph-properties fo:margin-left="0.3597in" fo:margin-right="0.01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P83" style:parent-style-name="純文字" style:list-style-name="LFO1" style:family="paragraph">
      <style:paragraph-properties fo:margin-left="0.3597in" fo:margin-right="0.018in" fo:text-indent="-0.359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5" style:parent-style-name="純文字" style:list-style-name="LFO2" style:family="paragraph">
      <style:paragraph-properties fo:margin-right="0.018in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2" style:parent-style-name="純文字" style:list-style-name="LFO2" style:family="paragraph">
      <style:paragraph-properties fo:margin-right="0.018in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6" style:parent-style-name="純文字" style:list-style-name="LFO2" style:family="paragraph">
      <style:paragraph-properties fo:margin-right="0.018in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3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6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5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6" style:parent-style-name="純文字" style:list-style-name="LFO3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117" style:parent-style-name="純文字" style:list-style-name="LFO3" style:family="paragraph">
      <style:paragraph-properties fo:margin-right="0.018in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1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4" style:parent-style-name="純文字" style:family="paragraph">
      <style:paragraph-properties fo:margin-left="0.354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5" style:parent-style-name="純文字" style:family="paragraph">
      <style:paragraph-properties fo:margin-right="0.018in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2" style:parent-style-name="純文字" style:family="paragraph">
      <style:paragraph-properties fo:margin-right="0.018in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純文字" style:family="paragraph">
      <style:paragraph-properties fo:text-align="justify" fo:margin-right="0.018in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純文字" style:family="paragraph">
      <style:paragraph-properties fo:margin-right="0.0194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9" style:parent-style-name="純文字" style:family="paragraph">
      <style:paragraph-properties fo:margin-top="0.125in" fo:margin-left="1.3784in" fo:margin-right="0.0194in" fo:text-indent="-1.378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2" style:parent-style-name="純文字" style:family="paragraph">
      <style:paragraph-properties fo:margin-top="0.125in" fo:margin-left="0.4916in" fo:margin-right="0.0194in" fo:text-indent="0.01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純文字" style:family="paragraph">
      <style:paragraph-properties fo:margin-top="0.125in" fo:margin-left="0.4916in" fo:margin-right="0.0194in" fo:text-indent="0.016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6" style:parent-style-name="純文字" style:family="paragraph">
      <style:paragraph-properties fo:margin-top="0.125in" fo:margin-left="1.4152in" fo:margin-right="0.0194in" fo:text-indent="-1.081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1" style:parent-style-name="純文字" style:list-style-name="LFO1" style:family="paragraph">
      <style:paragraph-properties fo:margin-top="0.125in" fo:margin-left="0.3937in" fo:margin-right="0.0194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2" style:parent-style-name="純文字" style:list-style-name="LFO4" style:family="paragraph">
      <style:paragraph-properties fo:margin-right="0.018in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7" style:parent-style-name="純文字" style:list-style-name="LFO4" style:family="paragraph">
      <style:paragraph-properties fo:margin-right="0.018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2" style:parent-style-name="純文字" style:list-style-name="LFO4" style:family="paragraph">
      <style:paragraph-properties fo:margin-right="0.018in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純文字" style:family="paragraph">
      <style:paragraph-properties fo:margin-right="0.018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純文字" style:list-style-name="LFO5" style:family="paragraph">
      <style:paragraph-properties fo:margin-right="0.018in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6" style:parent-style-name="純文字" style:list-style-name="LFO5" style:family="paragraph">
      <style:paragraph-properties fo:margin-right="0.018in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純文字" style:family="paragraph">
      <style:paragraph-properties fo:margin-left="0.5284in" fo:margin-right="0.0194in" fo:text-indent="-0.195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純文字" style:family="paragraph">
      <style:paragraph-properties fo:margin-right="0.018in"/>
    </style:style>
    <style:style style:name="T2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57" style:parent-style-name="內文" style:list-style-name="LFO6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/>
    </style:style>
    <style:style style:name="P261" style:parent-style-name="純文字" style:list-style-name="LFO6" style:family="paragraph">
      <style:paragraph-properties fo:margin-right="0.018in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純文字" style:list-style-name="LFO6" style:family="paragraph">
      <style:paragraph-properties fo:margin-right="0.018in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0" style:parent-style-name="純文字" style:family="paragraph">
      <style:paragraph-properties fo:margin-right="0.018in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5" style:parent-style-name="純文字" style:list-style-name="LFO7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286" style:parent-style-name="純文字" style:list-style-name="LFO7" style:family="paragraph">
      <style:paragraph-properties fo:margin-right="0.018in"/>
    </style:style>
    <style:style style:name="T2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6" style:parent-style-name="純文字" style:list-style-name="LFO7" style:family="paragraph">
      <style:paragraph-properties fo:margin-right="0.018in"/>
      <style:text-properties style:font-name="Times New Roman" style:font-name-asian="標楷體" fo:color="#000000" fo:font-size="12pt" style:font-size-asian="12pt" style:font-size-complex="12pt"/>
    </style:style>
    <style:style style:name="P297" style:parent-style-name="純文字" style:list-style-name="LFO7" style:family="paragraph">
      <style:paragraph-properties fo:margin-right="0.018in"/>
    </style:style>
    <style:style style:name="T2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5" style:parent-style-name="純文字" style:list-style-name="LFO7" style:family="paragraph">
      <style:paragraph-properties fo:margin-right="0.018in"/>
    </style:style>
    <style:style style:name="T3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1" style:parent-style-name="純文字" style:family="paragraph">
      <style:paragraph-properties fo:margin-left="0.4916in" fo:margin-right="0.0194in" fo:text-indent="-0.491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5" style:parent-style-name="純文字" style:family="paragraph">
      <style:paragraph-properties fo:break-before="page" fo:margin-left="0.4097in" fo:margin-right="0.0194in" fo:text-indent="-0.4097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29" style:parent-style-name="純文字" style:list-style-name="LFO8" style:family="paragraph">
      <style:paragraph-properties fo:margin-right="0.018in"/>
    </style:style>
    <style:style style:name="T3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4" style:parent-style-name="純文字" style:list-style-name="LFO8" style:family="paragraph">
      <style:paragraph-properties fo:margin-right="0.018in"/>
    </style:style>
    <style:style style:name="T3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1" style:parent-style-name="純文字" style:list-style-name="LFO8" style:family="paragraph">
      <style:paragraph-properties fo:margin-right="0.018in"/>
    </style:style>
    <style:style style:name="T3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3" style:parent-style-name="純文字" style:list-style-name="LFO8" style:family="paragraph">
      <style:paragraph-properties fo:margin-right="0.018in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7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3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4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5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6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7" style:parent-style-name="純文字" style:family="paragraph">
      <style:paragraph-properties fo:margin-right="0.6666in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純文字" style:family="paragraph">
      <style:paragraph-properties fo:margin-right="0.6666in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2" style:parent-style-name="純文字" style:family="paragraph">
      <style:paragraph-properties fo:margin-right="0.6666in"/>
    </style:style>
    <style:style style:name="T3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68" style:parent-style-name="純文字" style:family="paragraph">
      <style:paragraph-properties fo:margin-right="0.6666in"/>
    </style:style>
    <style:style style:name="T3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6" style:parent-style-name="純文字" style:family="paragraph">
      <style:paragraph-properties fo:margin-right="0.6666in"/>
    </style:style>
    <style:style style:name="T3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9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0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3" style:parent-style-name="純文字" style:family="paragraph">
      <style:paragraph-properties fo:margin-right="0.6666in"/>
    </style:style>
    <style:style style:name="T3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88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9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0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4" style:parent-style-name="純文字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2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403" style:parent-style-name="純文字" style:family="paragraph">
      <style:paragraph-properties fo:margin-left="0.6597in" fo:text-indent="-0.659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12" style:parent-style-name="純文字" style:family="paragraph">
      <style:paragraph-properties fo:margin-left="0.6201in" fo:text-indent="-0.121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5" style:parent-style-name="純文字" style:family="paragraph">
      <style:paragraph-properties fo:margin-left="0.6201in" fo:text-indent="-0.1215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9" style:parent-style-name="純文字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40" style:parent-style-name="純文字" style:family="paragraph">
      <style:paragraph-properties fo:margin-left="0.6881in" fo:text-indent="-0.688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1" style:parent-style-name="純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42" style:parent-style-name="附件" style:family="paragraph">
      <style:paragraph-properties fo:text-align="center"/>
    </style:style>
    <style:style style:name="T443" style:parent-style-name="預設段落字型" style:family="text">
      <style:text-properties style:font-name="Times New Roman"/>
    </style:style>
    <style:style style:name="T444" style:parent-style-name="預設段落字型" style:family="text">
      <style:text-properties style:font-name="Times New Roman"/>
    </style:style>
    <style:style style:name="P445" style:parent-style-name="內文" style:family="paragraph">
      <style:paragraph-properties fo:text-align="justify" fo:line-height="0.1666in"/>
      <style:text-properties style:font-name-asian="標楷體"/>
    </style:style>
    <style:style style:name="P446" style:parent-style-name="內文" style:family="paragraph">
      <style:paragraph-properties style:snap-to-layout-grid="false" fo:text-align="justify" fo:margin-top="0.125in" fo:line-height="150%" fo:text-indent="0.4159in"/>
      <style:text-properties style:font-name-asian="標楷體" fo:font-size="14pt" style:font-size-asian="14pt"/>
    </style:style>
    <style:style style:name="P447" style:parent-style-name="內文" style:family="paragraph">
      <style:paragraph-properties style:snap-to-layout-grid="false" fo:text-align="justify" fo:line-height="200%" fo:text-indent="0.393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justify" fo:line-height="200%"/>
    </style:style>
    <style:style style:name="T4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 fo:line-height="50%"/>
      <style:text-properties style:font-name-asian="標楷體" fo:font-size="14pt" style:font-size-asian="14pt"/>
    </style:style>
    <style:style style:name="P48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2" style:parent-style-name="內文" style:family="paragraph">
      <style:paragraph-properties fo:text-align="justify" fo:line-height="0.3333in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3pt" style:font-size-asian="3pt" style:font-size-complex="3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3pt" style:font-size-asian="3pt" style:font-size-complex="3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3pt" style:font-size-asian="3pt" style:font-size-complex="3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3pt" style:font-size-asian="3pt" style:font-size-complex="3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9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96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00" fo:font-size="14pt" style:font-size-asian="14pt"/>
    </style:style>
    <style:style style:name="P497" style:parent-style-name="內文" style:master-page-name="MP1" style:family="paragraph">
      <style:paragraph-properties fo:break-before="page" style:snap-to-layout-grid="false"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/>
    </style:style>
    <style:style style:name="TableColumn506" style:family="table-column">
      <style:table-column-properties style:column-width="1.2625in" style:use-optimal-column-width="false"/>
    </style:style>
    <style:style style:name="TableColumn507" style:family="table-column">
      <style:table-column-properties style:column-width="3.3104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1.5541in" style:use-optimal-column-width="false"/>
    </style:style>
    <style:style style:name="Table505" style:family="table">
      <style:table-properties style:width="7.2097in" fo:margin-left="0in" table:align="lef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577" style:parent-style-name="內文" style:master-page-name="MP2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58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84" style:family="table-column">
      <style:table-column-properties style:column-width="0.8701in" style:use-optimal-column-width="false"/>
    </style:style>
    <style:style style:name="TableColumn585" style:family="table-column">
      <style:table-column-properties style:column-width="0.5708in" style:use-optimal-column-width="false"/>
    </style:style>
    <style:style style:name="TableColumn586" style:family="table-column">
      <style:table-column-properties style:column-width="0.8875in" style:use-optimal-column-width="false"/>
    </style:style>
    <style:style style:name="TableColumn587" style:family="table-column">
      <style:table-column-properties style:column-width="1.3138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8854in" style:use-optimal-column-width="false"/>
    </style:style>
    <style:style style:name="TableColumn590" style:family="table-column">
      <style:table-column-properties style:column-width="2.1145in" style:use-optimal-column-width="false"/>
    </style:style>
    <style:style style:name="Table583" style:family="table">
      <style:table-properties style:width="7.2333in" fo:margin-left="0in" table:align="left"/>
    </style:style>
    <style:style style:name="TableRow591" style:family="table-row">
      <style:table-row-properties style:min-row-height="0.4812in" style:use-optimal-row-height="false" fo:keep-together="always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5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95" style:family="table-row">
      <style:table-row-properties style:min-row-height="0.3451in" style:use-optimal-row-height="false" fo:keep-together="always"/>
    </style:style>
    <style:style style:name="TableCell5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07" style:family="table-row">
      <style:table-row-properties style:min-row-height="0.2027in" style:use-optimal-row-height="false" fo:keep-together="always"/>
    </style:style>
    <style:style style:name="P60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1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9" style:family="table-row">
      <style:table-row-properties style:min-row-height="0.3652in" style:use-optimal-row-height="false" fo:keep-together="always"/>
    </style:style>
    <style:style style:name="P62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5" style:family="table-row">
      <style:table-row-properties style:min-row-height="0.4784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2" style:family="table-row">
      <style:table-row-properties style:min-row-height="0.4756in" style:use-optimal-row-height="false" fo:keep-together="always"/>
    </style:style>
    <style:style style:name="P63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8" style:family="table-row">
      <style:table-row-properties style:min-row-height="0.2027in" style:use-optimal-row-height="false" fo:keep-together="always"/>
    </style:style>
    <style:style style:name="P63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5" style:family="table-row">
      <style:table-row-properties style:row-height="0.5215in" style:use-optimal-row-height="false" fo:keep-together="always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8" style:family="table-row">
      <style:table-row-properties style:min-row-height="0.8041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65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54" style:family="table-row">
      <style:table-row-properties style:min-row-height="0.9027in" style:use-optimal-row-height="false" fo:keep-together="always"/>
    </style:style>
    <style:style style:name="TableCell6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5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60" style:family="table-row">
      <style:table-row-properties style:min-row-height="0.5215in" style:use-optimal-row-height="false" fo:keep-together="always"/>
    </style:style>
    <style:style style:name="TableCell6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5215in" style:use-optimal-row-height="false" fo:keep-together="always"/>
    </style:style>
    <style:style style:name="TableCell6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7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75" style:family="table-row">
      <style:table-row-properties style:min-row-height="0.5215in" style:use-optimal-row-height="false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6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9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5215in" style:use-optimal-row-height="false" fo:keep-together="always"/>
    </style:style>
    <style:style style:name="TableCell6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 style:min-row-height="0.5215in" style:use-optimal-row-height="false" fo:keep-together="always"/>
    </style:style>
    <style:style style:name="TableCell7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7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35" style:family="table-row">
      <style:table-row-properties style:min-row-height="0.5215in" style:use-optimal-row-height="false" fo:keep-together="always"/>
    </style:style>
    <style:style style:name="TableCell7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5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55" style:family="table-row">
      <style:table-row-properties style:min-row-height="0.9027in" style:use-optimal-row-height="false" fo:keep-together="always"/>
    </style:style>
    <style:style style:name="TableCell7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767" style:family="table-row">
      <style:table-row-properties style:min-row-height="0.9027in" style:use-optimal-row-height="false" fo:keep-together="always"/>
    </style:style>
    <style:style style:name="TableCell7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7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0" style:family="table-row">
      <style:table-row-properties style:min-row-height="0.9027in" style:use-optimal-row-height="false" fo:keep-together="always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86" style:family="table-row">
      <style:table-row-properties style:min-row-height="0.5194in" style:use-optimal-row-height="false" fo:keep-together="always"/>
    </style:style>
    <style:style style:name="TableCell7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0" style:family="table-row">
      <style:table-row-properties style:min-row-height="0.5194in"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9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5" style:family="table-row">
      <style:table-row-properties style:min-row-height="0.5194in" style:use-optimal-row-height="false" fo:keep-together="always"/>
    </style:style>
    <style:style style:name="TableCell7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0" style:family="table-row">
      <style:table-row-properties style:min-row-height="0.5506in" style:use-optimal-row-height="false" fo:keep-together="always"/>
    </style:style>
    <style:style style:name="TableCell8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 fo:letter-spacing="-0.0055in" style:letter-kerning="false" fo:font-size="14pt" style:font-size-asian="14pt" style:font-size-complex="10pt"/>
    </style:style>
    <style:style style:name="T808" style:parent-style-name="預設段落字型" style:family="text"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80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1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2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4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5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6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7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TableColumn822" style:family="table-column">
      <style:table-column-properties style:column-width="1.1472in"/>
    </style:style>
    <style:style style:name="TableColumn823" style:family="table-column">
      <style:table-column-properties style:column-width="1.3604in"/>
    </style:style>
    <style:style style:name="TableColumn824" style:family="table-column">
      <style:table-column-properties style:column-width="1.2555in"/>
    </style:style>
    <style:style style:name="TableColumn825" style:family="table-column">
      <style:table-column-properties style:column-width="1.7715in"/>
    </style:style>
    <style:style style:name="TableColumn826" style:family="table-column">
      <style:table-column-properties style:column-width="1.2444in"/>
    </style:style>
    <style:style style:name="Table821" style:family="table">
      <style:table-properties style:width="6.7791in" fo:margin-left="0in" table:align="center"/>
    </style:style>
    <style:style style:name="TableRow827" style:family="table-row">
      <style:table-row-properties style:min-row-height="0.338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純文字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標楷體" style:font-name-asian="標楷體" style:font-weight-complex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純文字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純文字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純文字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ableRow842" style:family="table-row">
      <style:table-row-properties style:min-row-height="0.6131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6"/></text:span><text:span text:style-name="T5">大華科技大學學生校外實習合約書</text:span><text:span text:style-name="T6"><text:s text:c="2"/></text:span><text:span text:style-name="T7">產學合作中心</text:span><text:span text:style-name="T8">1080108+041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立合約書人：</text:p>
          </table:table-cell>
          <table:table-cell table:style-name="TableCell17" table:number-columns-spanned="2">
            <text:p text:style-name="P18"><text:s text:c="3"/>大華學校財團法人大華科技大學<text:s text:c="3"/></text:p>
          </table:table-cell>
          <table:covered-table-cell/>
          <table:table-cell table:style-name="TableCell19">
            <text:p text:style-name="P20">（以下簡稱甲方）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<text:s text:c="2"/>(</text:span><text:span text:style-name="T26">實習機構</text:span><text:span text:style-name="T27">)___________________<text:s/></text:span><text:span text:style-name="T28">　　　　</text:span><text:span text:style-name="T29"><text:s text:c="3"/></text:span></text:p>
            <text:p text:style-name="P30"><text:span text:style-name="T31"><text:s text:c="2"/>(</text:span><text:span text:style-name="T32">境外實習學生</text:span><text:span text:style-name="T33">)_______________ <text:s text:c="10"/></text:span></text:p>
          </table:table-cell>
          <table:table-cell table:style-name="TableCell34" table:number-columns-spanned="2">
            <text:p text:style-name="P35">（以下簡稱乙方）</text:p>
            <text:p text:style-name="P36"><text:s text:c="5"/>（以下簡稱丙方）</text:p>
            <text:p text:style-name="P37"/>
          </table:table-cell>
          <table:covered-table-cell/>
        </table:table-row>
      </table:table>
      <text:p text:style-name="P38"><text:span text:style-name="T39">為強化學生實作能力，協助學生提早體驗職場，瞭解產業運作，結合理論與實務，培養正確的工作態度，以及提升就業競爭力，甲乙雙方針對校外實習課程</text:span><text:span text:style-name="T40">訂定下列事項，共同遵循。</text:span></text:p>
      <text:list text:style-name="LFO1" text:continue-numbering="true">
        <text:list-item>
          <text:list>
            <text:list-item>
              <text:list>
                <text:list-item>
                  <text:p text:style-name="P41">合作範圍：</text:p>
                </text:list-item>
              </text:list>
            </text:list-item>
          </text:list>
        </text:list-item>
      </text:list>
      <text:p text:style-name="P42"><text:span text:style-name="T43">甲方：由</text:span><text:span text:style-name="T44"><text:s text:c="12"/></text:span><text:span text:style-name="T45">系</text:span><text:span text:style-name="T46">承辦學生實習有關業務、課程規劃及聯繫，以及由系專業教師負責輔導學生校外實習。</text:span><text:span text:style-name="T47"><text:s/></text:span></text:p>
      <text:p text:style-name="P48"><text:span text:style-name="T49">乙方：依相關法令提供</text:span><text:span text:style-name="T50">丙方</text:span><text:span text:style-name="T51">實習機會，參與課程規劃、實習職務分配、報到、訓練、</text:span><text:span text:style-name="T52">實習前之安全講習、實習場所安全防護設備之配置及相關安全措施之規劃</text:span><text:span text:style-name="T53">、以及負責輔導學生校外實習。</text:span></text:p>
      <text:p text:style-name="P54"><text:span text:style-name="T55"><text:s/></text:span><text:span text:style-name="T56">丙方：遵守</text:span><text:span text:style-name="T57">甲方</text:span><text:span text:style-name="T58">學校校外實習辦法</text:span><text:span text:style-name="T59">、</text:span><text:span text:style-name="T60">系所實習相關規定以及乙方實習規則，依規定時間出勤，虛心接受指導，保持良好品德，遵守職場倫理，保護業務機密，並與學校輔導老師保持聯繫，注意個人安全</text:span><text:span text:style-name="T61">、</text:span><text:span text:style-name="T62">職場安全以及交通安全</text:span><text:span text:style-name="T63">。</text:span></text:p>
      <text:list text:style-name="LFO1" text:continue-numbering="true">
        <text:list-item>
          <text:list>
            <text:list-item>
              <text:list>
                <text:list-item>
                  <text:p text:style-name="P64">合約期限：</text:p>
                </text:list-item>
              </text:list>
            </text:list-item>
          </text:list>
        </text:list-item>
      </text:list>
      <text:p text:style-name="P65"><text:span text:style-name="T66">實習期間自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text:span text:style-name="T73"><text:s/></text:span><text:span text:style-name="T74">至</text:span><text:span text:style-name="T75"><text:s/>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止，實習期滿合約自動失效</text:span><text:span text:style-name="T82">。</text:span></text:p>
      <text:list text:style-name="LFO1" text:continue-numbering="true">
        <text:list-item>
          <text:list>
            <text:list-item>
              <text:list>
                <text:list-item>
                  <text:p text:style-name="P83"><text:span text:style-name="T84">實習內容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5"><text:span text:style-name="T86">實習課程名稱</text:span><text:span text:style-name="T87">：</text:span><text:span text:style-name="T88">_______________ <text:s/></text:span><text:span text:style-name="T89">實習學分數</text:span><text:span text:style-name="T90">：</text:span><text:span text:style-name="T91">_______________</text:span><text:s/></text:p>
        </text:list-item>
        <text:list-item>
          <text:p text:style-name="P92"><text:span text:style-name="T93">實習項目安排以不影響</text:span><text:span text:style-name="T94">丙方</text:span><text:span text:style-name="T95">健康及安全的工作環境為原則。</text:span></text:p>
        </text:list-item>
        <text:list-item>
          <text:p text:style-name="P96"><text:span text:style-name="T97">實習項目</text:span><text:span text:style-name="T98">內容規劃</text:span><text:span text:style-name="T99">如附件</text:span><text:span text:style-name="T100">「校外實習計畫表」</text:span><text:span text:style-name="T101">。</text:span><text:span text:style-name="T102">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3"><text:span text:style-name="T104">實習地點：</text:span><text:span text:style-name="T105">_____________________________________</text:span></text:p>
                </text:list-item>
                <text:list-item>
                  <text:p text:style-name="P106"><text:span text:style-name="T107">出勤時間：每日出勤時間不超過</text:span><text:span text:style-name="T108">8</text:span><text:span text:style-name="T109">小</text:span><text:span text:style-name="T110">時。每週</text:span><text:span text:style-name="T111">不超過</text:span><text:span text:style-name="T112">40</text:span><text:span text:style-name="T113">小時，但為配合業務需要，得採彈性及輪休方式出勤</text:span><text:span text:style-name="T114">。</text:span></text:p>
                </text:list-item>
                <text:list-item>
                  <text:p text:style-name="P115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6">甲方於實習前2週將實習學生名單及報到資料寄達乙方。</text:p>
        </text:list-item>
        <text:list-item>
          <text:p text:style-name="P117"><text:span text:style-name="T118">乙方於</text:span><text:span text:style-name="T119">丙方</text:span><text:span text:style-name="T120">報到時，應即給予職前安全衛生訓練，並派專人指導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1"><text:span text:style-name="T122">實習待遇</text:span><text:span text:style-name="T123"><text:s/></text:span></text:p>
                </text:list-item>
              </text:list>
            </text:list-item>
          </text:list>
        </text:list-item>
      </text:list>
      <text:p text:style-name="P124">1.<text:s/>實習待遇：</text:p>
      <text:p text:style-name="P125"><text:span text:style-name="T126"><text:s text:c="16"/></text:span><text:span text:style-name="T127">□</text:span><text:span text:style-name="T128">月薪／津貼　新台幣</text:span><text:span text:style-name="T129">____________</text:span><text:span text:style-name="T130">元</text:span><text:span text:style-name="T131"><text:s text:c="4"/></text:span></text:p>
      <text:p text:style-name="P132"><text:span text:style-name="T133"><text:s text:c="16"/></text:span><text:span text:style-name="T134">□</text:span><text:span text:style-name="T135">時薪／津貼　新台幣</text:span><text:span text:style-name="T136">____________</text:span><text:span text:style-name="T137">元</text:span></text:p>
      <text:p text:style-name="P138"><text:span text:style-name="T139"><text:s text:c="8"/>□</text:span><text:span text:style-name="T140">丙方</text:span><text:span text:style-name="T141">表現優良時，乙方得酌予提供</text:span><text:span text:style-name="T142">獎學金或相關助學金新台幣</text:span><text:span text:style-name="T143">________</text:span><text:span text:style-name="T144">元／次</text:span><text:span text:style-name="T145"><text:s/></text:span></text:p>
      <text:p text:style-name="P146"><text:span text:style-name="T147"><text:s text:c="8"/>□</text:span><text:span text:style-name="T148">無</text:span></text:p>
      <text:p text:style-name="P149"><text:span text:style-name="T150"><text:s text:c="6"/>2.<text:s/></text:span><text:span text:style-name="T151">加班情形：如業務需要加班，加班及加班補償依勞動基準法規定辦理。</text:span></text:p>
      <text:p text:style-name="P152"><text:span text:style-name="T153">加班有無：</text:span><text:span text:style-name="T154">□</text:span><text:span text:style-name="T155">無</text:span><text:span text:style-name="T156"><text:s text:c="3"/>□</text:span><text:span text:style-name="T157">有</text:span><text:span text:style-name="T158"><text:s/></text:span><text:span text:style-name="T159"><text:s text:c="35"/></text:span></text:p>
      <text:p text:style-name="P160"><text:span text:style-name="T161">加班補償：</text:span><text:span text:style-name="T162">□</text:span><text:span text:style-name="T163">加班薪津（領有薪資或津貼者）</text:span><text:span text:style-name="T164"><text:s text:c="2"/>□</text:span><text:span text:style-name="T165">擇日補休（未領薪資或津貼者）</text:span></text:p>
      <text:soft-page-break/>
      <text:p text:style-name="P166"><text:span text:style-name="T167"><text:s/>3.<text:s/></text:span><text:span text:style-name="T168">薪資以金融機構轉存方式按月發給</text:span><text:span text:style-name="T169">學生</text:span><text:span text:style-name="T170">。</text:span></text:p>
      <text:list text:style-name="LFO1" text:continue-numbering="true">
        <text:list-item>
          <text:list>
            <text:list-item>
              <text:list>
                <text:list-item>
                  <text:p text:style-name="P171">膳宿及交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2"><text:span text:style-name="T173">住宿：</text:span><text:span text:style-name="T174"><text:s text:c="2"/></text:span><text:span text:style-name="T175">□</text:span><text:span text:style-name="T176">無</text:span><text:span text:style-name="T177"><text:s text:c="3"/></text:span><text:span text:style-name="T178">□</text:span><text:span text:style-name="T179"><text:s/></text:span><text:span text:style-name="T180">乙方免費提供</text:span><text:span text:style-name="T181"><text:s text:c="3"/></text:span><text:span text:style-name="T182">□</text:span><text:span text:style-name="T183">丙方</text:span><text:span text:style-name="T184">每月付費</text:span><text:span text:style-name="T185"><text:s text:c="7"/></text:span><text:span text:style-name="T186">元，乙方提供</text:span></text:p>
        </text:list-item>
        <text:list-item>
          <text:p text:style-name="P187"><text:span text:style-name="T188">伙食：</text:span><text:span text:style-name="T189"><text:s text:c="2"/></text:span><text:span text:style-name="T190">□</text:span><text:span text:style-name="T191">無</text:span><text:span text:style-name="T192"><text:s text:c="2"/>□</text:span><text:span text:style-name="T193"><text:s/></text:span><text:span text:style-name="T194">乙方免費提供</text:span><text:span text:style-name="T195"><text:s text:c="2"/></text:span><text:span text:style-name="T196">□</text:span><text:span text:style-name="T197">丙方</text:span><text:span text:style-name="T198">每月</text:span><text:span text:style-name="T199">付費</text:span><text:span text:style-name="T200"><text:s text:c="7"/></text:span><text:span text:style-name="T201">元，乙方提供</text:span></text:p>
        </text:list-item>
        <text:list-item>
          <text:p text:style-name="P202"><text:span text:style-name="T203">交通：</text:span><text:span text:style-name="T204"><text:s text:c="2"/></text:span><text:span text:style-name="T205">□</text:span><text:span text:style-name="T206">無</text:span><text:span text:style-name="T207"><text:s text:c="2"/>□</text:span><text:span text:style-name="T208"><text:s/></text:span><text:span text:style-name="T209">乙方免費提供</text:span><text:span text:style-name="T210"><text:s text:c="2"/></text:span><text:span text:style-name="T211">□</text:span><text:span text:style-name="T212">丙方</text:span><text:span text:style-name="T213">每月付</text:span><text:span text:style-name="T214">費</text:span><text:span text:style-name="T215"><text:s text:c="7"/></text:span><text:span text:style-name="T216">元，乙方提供</text:span></text:p>
        </text:list-item>
      </text:list>
      <text:p text:style-name="P217"><text:span text:style-name="T218">九</text:span><text:span text:style-name="T219">、</text:span><text:span text:style-name="T220">保險</text:span><text:span text:style-name="T221"><text:s/></text:span></text:p>
      <text:list text:style-name="LFO5" text:continue-numbering="true">
        <text:list-item>
          <text:p text:style-name="P222"><text:span text:style-name="T223">乙方有提供薪資或津貼者，</text:span><text:span text:style-name="T224">乙方與</text:span><text:span text:style-name="T225">丙方</text:span><text:span text:style-name="T226">成為雇傭關係，適用勞動基準法之規範，</text:span><text:span text:style-name="T227">於</text:span><text:span text:style-name="T228">丙方</text:span><text:span text:style-name="T229">報到時，乙方應即辦理勞工保險、健保、及勞退</text:span><text:span text:style-name="T230">。</text:span><text:span text:style-name="T231">如乙方</text:span><text:span text:style-name="T232">基於</text:span><text:span text:style-name="T233">丙方</text:span><text:span text:style-name="T234">之實習生身分以學習為主要性質，而毋須提繳勞工退休金者，應於辦理勞保時另備函說明並檢附本實習合約影本送勞保局，以憑不予提繳勞工退休金。</text:span><text:span text:style-name="T235"><text:s/></text:span></text:p>
        </text:list-item>
        <text:list-item>
          <text:p text:style-name="P236"><text:span text:style-name="T237">乙方無提供薪資時，甲方應協助</text:span><text:span text:style-name="T238">丙方</text:span><text:span text:style-name="T239">辦理學生團體平安保險並加保意外傷害險</text:span><text:span text:style-name="T240">。</text:span></text:p>
        </text:list-item>
      </text:list>
      <text:p text:style-name="P241"><text:span text:style-name="T242">3.<text:s/></text:span><text:span text:style-name="T243">實習期間，如在上班時間因可歸責於乙方之事由，致</text:span><text:span text:style-name="T244">丙方</text:span><text:span text:style-name="T245">身體</text:span><text:span text:style-name="T246">、</text:span><text:span text:style-name="T247">生命傷害或財產損失者，由乙方承擔責任；因可歸責於</text:span><text:span text:style-name="T248">丙方</text:span><text:span text:style-name="T249">之事由者，由</text:span><text:span text:style-name="T250">丙方</text:span><text:span text:style-name="T251">承擔責任</text:span><text:span text:style-name="T252">。</text:span><text:span text:style-name="T253"><text:s/></text:span></text:p>
      <text:p text:style-name="P254"><text:span text:style-name="T255">十、實習學生輔導</text:span><text:span text:style-name="T256"><text:s text:c="2"/></text:span></text:p>
      <text:list text:style-name="LFO6" text:continue-numbering="true">
        <text:list-item>
          <text:p text:style-name="P257"><text:span text:style-name="T258">實習期間，甲方應安排輔導老師定期赴乙方進行實習訪視輔導，負責專業實務實習輔導、溝通、聯繫工作，同時應瞭解</text:span><text:span text:style-name="T259">學生</text:span><text:span text:style-name="T260">實務工作內容及工作規範，給予丙方工作指導，協助解決丙方工作或學習之困難，並做成輔導紀錄表。</text:span></text:p>
        </text:list-item>
        <text:list-item>
          <text:p text:style-name="P261"><text:span text:style-name="T262">實習期間，乙方應指派輔導老師指導</text:span><text:span text:style-name="T263">丙方</text:span><text:span text:style-name="T264">，乙方並應提供</text:span><text:span text:style-name="T265">丙方</text:span><text:span text:style-name="T266">專業實務技術</text:span><text:span text:style-name="T267">、</text:span><text:span text:style-name="T268">實習工作項目訓練</text:span><text:span text:style-name="T269">、</text:span><text:span text:style-name="T270">操作規範或相關學習資</text:span><text:span text:style-name="T271">料等實習資料</text:span><text:span text:style-name="T272">。</text:span></text:p>
        </text:list-item>
        <text:list-item>
          <text:p text:style-name="P273"><text:span text:style-name="T274">乙方所安排之實習內容不得要求</text:span><text:span text:style-name="T275">丙方</text:span><text:span text:style-name="T276">協助從事違法行為。乙方如有違反，甲方得逕行終止本合約，乙方與</text:span><text:span text:style-name="T277">丙方</text:span><text:span text:style-name="T278">之勞動關係亦告終止。</text:span><text:span text:style-name="T279"><text:s/></text:span></text:p>
        </text:list-item>
      </text:list>
      <text:p text:style-name="P280"><text:span text:style-name="T281">十一、</text:span><text:span text:style-name="T282">實習考核</text:span><text:span text:style-name="T283">與</text:span><text:span text:style-name="T284">離退</text:span></text:p>
      <text:list text:style-name="LFO7" text:continue-numbering="true">
        <text:list-item>
          <text:p text:style-name="P285">實習期間由甲方輔導老師及乙方主管共同評核實習成績，乙方應於實習結束前將實習成績考評表擲交甲方，俾利核算實習成績。</text:p>
        </text:list-item>
        <text:list-item>
          <text:p text:style-name="P286"><text:span text:style-name="T287">校外實習定位為正式修習課程，成績合格授與學分，除口頭</text:span><text:span text:style-name="T288">、</text:span><text:span text:style-name="T289">書面報告外，實習期間之平常聯繫</text:span><text:span text:style-name="T290">、</text:span><text:span text:style-name="T291">學習各項報告</text:span><text:span text:style-name="T292">、</text:span><text:span text:style-name="T293">出缺勤都應列入重要評核</text:span><text:span text:style-name="T294">。</text:span><text:span text:style-name="T295"><text:s/></text:span></text:p>
        </text:list-item>
        <text:list-item>
          <text:p text:style-name="P296">丙方表現或適應欠佳時，由乙方知會甲方輔導處理，經輔導未改善者，得終止本次實習，並依學生所屬系所規定，進行實習轉換程序與後續課程安排事宜。</text:p>
        </text:list-item>
        <text:list-item>
          <text:p text:style-name="P297"><text:span text:style-name="T298">丙方</text:span><text:span text:style-name="T299">請假需依乙方規定，向乙方辦理，並應於乙方核准後，向甲方輔導老師報備，未依乙方規定辦理或未完成向甲方輔導老師報備程序者，皆視為曠職；若乙方無明確請假規定，依甲方學生校外實習辦法</text:span><text:span text:style-name="T300">、系所學生校外實習相關規定</text:span><text:span text:style-name="T301">、</text:span><text:span text:style-name="T302">學生請假辦法及相關規定辦理</text:span><text:span text:style-name="T303">。</text:span><text:span text:style-name="T304"><text:s text:c="2"/></text:span></text:p>
        </text:list-item>
        <text:list-item>
          <text:p text:style-name="P305"><text:span text:style-name="T306">甲</text:span><text:span text:style-name="T307">、</text:span><text:span text:style-name="T308">乙</text:span><text:span text:style-name="T309">、</text:span><text:span text:style-name="T310">丙三方得不定期協調檢討實習各項措施，期使實習合作更臻完善。</text:span></text:p>
        </text:list-item>
      </text:list>
      <text:p text:style-name="P311"><text:span text:style-name="T312">十二</text:span><text:span text:style-name="T313">、</text:span><text:span text:style-name="T314">爭議：發生實習糾紛或爭議，經甲方</text:span><text:span text:style-name="T315">與乙方</text:span><text:span text:style-name="T316">實習輔導老師協調未果者，甲</text:span><text:span text:style-name="T317">、</text:span><text:span text:style-name="T318">乙</text:span><text:span text:style-name="T319">、</text:span><text:span text:style-name="T320">學生</text:span><text:span text:style-name="T321">任一方得提交系級校外實習權責單位</text:span><text:span text:style-name="T322">、校級</text:span><text:span text:style-name="T323">校外實習委員會審議</text:span><text:span text:style-name="T324">。</text:span></text:p>
      <text:soft-page-break/>
      <text:p text:style-name="P325"><text:span text:style-name="T326">十三</text:span><text:span text:style-name="T327">、</text:span><text:span text:style-name="T328">附則</text:span></text:p>
      <text:list text:style-name="LFO8" text:continue-numbering="true">
        <text:list-item>
          <text:p text:style-name="P329"><text:span text:style-name="T330">附件：「實習機構基本資料表」</text:span><text:span text:style-name="T331">、</text:span><text:span text:style-name="T332">「校外實習計畫表」</text:span><text:span text:style-name="T333">。</text:span></text:p>
        </text:list-item>
        <text:list-item>
          <text:p text:style-name="P334"><text:span text:style-name="T335">本合約所有相關附件均視為合約之一部分，具合約條款完全相同之效力，其他有關實習合作未盡事宜，甲</text:span><text:span text:style-name="T336">、</text:span><text:span text:style-name="T337">乙</text:span><text:span text:style-name="T338">雙</text:span><text:span text:style-name="T339">方得視實際需要協議後另訂之。</text:span><text:span text:style-name="T340"><text:s/></text:span></text:p>
        </text:list-item>
        <text:list-item>
          <text:p text:style-name="P341"><text:span text:style-name="T342">本合約依勞動基準法及民法相關法令規定，未盡周詳之處悉以中華民國法令為準則。</text:span></text:p>
        </text:list-item>
        <text:list-item>
          <text:p text:style-name="P343"><text:span text:style-name="T344">甲、乙</text:span><text:span text:style-name="T345">雙</text:span><text:span text:style-name="T346">方因本合約內容涉訟時，合意以臺灣新竹地方法院為第一審管轄法院。</text:span></text:p>
        </text:list-item>
      </text:list>
      <text:p text:style-name="P347"><text:span text:style-name="T348">十四</text:span><text:span text:style-name="T349">、</text:span><text:span text:style-name="T350">本合約書一式三份，甲、乙、丙三方各</text:span><text:span text:style-name="T351">執乙份。</text:span><text:span text:style-name="T352"><text:s/></text:span></text:p>
      <text:p text:style-name="P353"/>
      <text:p text:style-name="P354"/>
      <text:p text:style-name="P355">立合約書人</text:p>
      <text:p text:style-name="P356"/>
      <text:p text:style-name="P357"><text:span text:style-name="T358">甲　方：</text:span><text:span text:style-name="T359">大華學校財團法人大華科技大學</text:span></text:p>
      <text:p text:style-name="P360"><text:span text:style-name="T361">校　長：李右婷</text:span></text:p>
      <text:p text:style-name="P362"><text:span text:style-name="T363">地　址：</text:span><text:span text:style-name="T364">307<text:s/></text:span><text:span text:style-name="T365">新竹縣芎林鄉大華路</text:span><text:span text:style-name="T366">1</text:span><text:span text:style-name="T367">號</text:span></text:p>
      <text:p text:style-name="P368"><text:span text:style-name="T369">統一編號：</text:span><text:span text:style-name="T370">48300202</text:span></text:p>
      <text:p text:style-name="P371"/>
      <text:p text:style-name="P372"/>
      <text:p text:style-name="P373"/>
      <text:p text:style-name="P374">乙　方：（實習機構）</text:p>
      <text:p text:style-name="P375">負責人：<text:s/>　　　　　<text:s text:c="2"/>　　<text:s text:c="3"/>（簽章）</text:p>
      <text:p text:style-name="P376"><text:span text:style-name="T377">營業登記地址：</text:span><text:span text:style-name="T378"><text:s/></text:span></text:p>
      <text:p text:style-name="P379">統<text:s/>一<text:s/>編<text:s/>號<text:s/>：<text:s/></text:p>
      <text:p text:style-name="P380"/>
      <text:p text:style-name="P381"/>
      <text:p text:style-name="P382"/>
      <text:p text:style-name="P383"><text:span text:style-name="T384">丙　方：（</text:span><text:span text:style-name="T385">境外</text:span><text:span text:style-name="T386">實習學生）</text:span><text:span text:style-name="T387"><text:s/></text:span></text:p>
      <text:p text:style-name="P388">學　生：　　　　　　<text:s text:c="4"/>　<text:s text:c="2"/>（簽章）</text:p>
      <text:p text:style-name="P389">身份證字號：</text:p>
      <text:p text:style-name="P390">戶籍地址<text:s text:c="2"/>：</text:p>
      <text:p text:style-name="P391"/>
      <text:p text:style-name="P392"/>
      <text:p text:style-name="P393"/>
      <text:p text:style-name="P394"><text:span text:style-name="T395">中　華　民　國</text:span><text:span text:style-name="T396"><text:s text:c="9"/></text:span><text:span text:style-name="T397">年</text:span><text:span text:style-name="T398"><text:s text:c="9"/></text:span><text:span text:style-name="T399">月</text:span><text:span text:style-name="T400"><text:s text:c="9"/></text:span><text:span text:style-name="T401">日</text:span></text:p>
      <text:p text:style-name="P402"/>
      <text:p text:style-name="P403"><text:span text:style-name="T404">附註</text:span><text:span text:style-name="T405">：</text:span><text:span text:style-name="T406">1.</text:span><text:span text:style-name="T407">實習合約簽訂時務請實習學生</text:span><text:span text:style-name="T408">審閱合約書及附件內容，以了解相關權利義務並為遵循，</text:span><text:span text:style-name="T409">並將實習</text:span><text:span text:style-name="T410">合約書影本一份交學生攜回供家長審閱，並請家長於「大華科技大學學生校外實習家長同意切結書」簽章並繳回系上</text:span><text:span text:style-name="T411">。</text:span></text:p>
      <text:p text:style-name="P412"><text:span text:style-name="T413">2.</text:span><text:span text:style-name="T414">實習學生</text:span><text:span text:style-name="T415">______________</text:span><text:span text:style-name="T416"><text:s/>(</text:span><text:span text:style-name="T417">簽章</text:span><text:span text:style-name="T418">)</text:span><text:span text:style-name="T419">已審閱</text:span><text:span text:style-name="T420">實習合約書</text:span><text:span text:style-name="T421">及</text:span><text:span text:style-name="T422">實習計畫</text:span><text:span text:style-name="T423">內容，並同意遵守相關規定。</text:span><text:span text:style-name="T424">（請自行新增欄位）</text:span></text:p>
      <text:p text:style-name="P425"><text:span text:style-name="T426">3.</text:span><text:span text:style-name="T427">請勾選</text:span><text:span text:style-name="T428">：</text:span><text:span text:style-name="T429"><text:s text:c="4"/></text:span><text:span text:style-name="T430">□A</text:span><text:span text:style-name="T431">版</text:span><text:span text:style-name="T432">(</text:span><text:span text:style-name="T433">合約內容未修改</text:span><text:span text:style-name="T434">) <text:s text:c="3"/>□B</text:span><text:span text:style-name="T435">版</text:span><text:span text:style-name="T436">(</text:span><text:span text:style-name="T437">合約內容已做修改</text:span><text:span text:style-name="T438">)</text:span></text:p>
      <text:p text:style-name="P439"/>
      <text:p text:style-name="P440"/>
      <text:p text:style-name="P441"/>
      <text:p text:style-name="P442"><text:bookmark-start text:name="_Toc122510221"/><text:bookmark-start text:name="_Toc122511014"/><text:bookmark-start text:name="_Toc454174899"/><text:span text:style-name="T443"><draw:frame draw:z-index="251658752" draw:id="id0" draw:style-name="a0" draw:name="Text Box 4" text:anchor-type="paragraph" svg:x="6.26458in" svg:y="-0.16389in" svg:width="0.625in" svg:height="0.34375in" style:rel-width="scale" style:rel-height="scale"><draw:text-box><text:p text:style-name="內文">附件</text:p></draw:text-box><svg:title/><svg:desc/></draw:frame></text:span><text:span text:style-name="T444">大華科技大學學生校外實習家長同意切結書</text:span><text:bookmark-end text:name="_Toc122510221"/><text:bookmark-end text:name="_Toc122511014"/><text:bookmark-end text:name="_Toc454174899"/></text:p>
      <text:p text:style-name="P445"/>
      <text:p text:style-name="P446"><text:s/></text:p>
      <text:p text:style-name="P447"><text:span text:style-name="T448">本人子弟</text:span><text:span text:style-name="T449">　　　　</text:span><text:span text:style-name="T450"><text:s text:c="7"/></text:span><text:span text:style-name="T451">就讀貴校</text:span><text:span text:style-name="T452"><text:s/></text:span><text:span text:style-name="T453">　　　</text:span><text:span text:style-name="T454"><text:s text:c="7"/></text:span><text:span text:style-name="T455">系，茲同意自民國</text:span></text:p>
      <text:p text:style-name="P456"><text:span text:style-name="T457"><text:s text:c="5"/></text:span><text:span text:style-name="T458">年</text:span><text:span text:style-name="T459"><text:s text:c="5"/></text:span><text:span text:style-name="T460">月</text:span><text:span text:style-name="T461"><text:s text:c="5"/></text:span><text:span text:style-name="T462">日起至民國</text:span><text:span text:style-name="T463"><text:s text:c="5"/></text:span><text:span text:style-name="T464">年</text:span><text:span text:style-name="T465"><text:s text:c="5"/></text:span><text:span text:style-name="T466">月</text:span><text:span text:style-name="T467"><text:s text:c="5"/></text:span><text:span text:style-name="T468">日止，前往與學校簽有實習合約之實習單位進行校外實習課程，</text:span><text:span text:style-name="T469">本人已審閱學校與實習單位簽訂之</text:span><text:span text:style-name="T470">實習合約書內容，並同意及遵守該實習合約書內容</text:span><text:span text:style-name="T471">。</text:span><text:span text:style-name="T472">本人子弟實習期間之工作保險應由實習單位統一投保勞工保險，另本人若欲自費為敝子弟加保意外險，亦請學校協助辦理投保事宜。實習期間，本人子弟願配合輔導，遵守各項實習規章及生活作息管理，並服從學校訪視輔導老師及實習單位指導人員之教導，如有違規情事，願依</text:span><text:span text:style-name="T473">學校校規及相關規定辦理</text:span><text:span text:style-name="T474">。</text:span></text:p>
      <text:p text:style-name="P475"/>
      <text:p text:style-name="P476"/>
      <text:p text:style-name="P477">此致<text:s text:c="2"/>大華科技大學__________________系</text:p>
      <text:p text:style-name="P478"/>
      <text:p text:style-name="P479">家<text:s/>長<text:s/>姓<text:s/>名：　　　　　　　　　　簽章：<text:s text:c="4"/></text:p>
      <text:p text:style-name="P480"><text:s text:c="19"/></text:p>
      <text:p text:style-name="P481">學<text:s/>生<text:s/>姓<text:s/>名：　　　　　　　　　　簽章：<text:s text:c="6"/></text:p>
      <text:p text:style-name="P482"><text:span text:style-name="T483">身</text:span><text:span text:style-name="T484"><text:s/></text:span><text:span text:style-name="T485">份</text:span><text:span text:style-name="T486"><text:s/></text:span><text:span text:style-name="T487">證</text:span><text:span text:style-name="T488"><text:s/></text:span><text:span text:style-name="T489">字</text:span><text:span text:style-name="T490"><text:s/></text:span><text:span text:style-name="T491">號：</text:span><text:span text:style-name="T492"><text:s text:c="22"/></text:span></text:p>
      <text:p text:style-name="P493">住<text:s text:c="7"/>址：</text:p>
      <text:p text:style-name="P494">電<text:s text:c="7"/>話：</text:p>
      <text:p text:style-name="P495">日<text:s text:c="7"/>期：　<text:s/>　　年　<text:s/>　　月　　<text:s/>　日</text:p>
      <text:p text:style-name="P496"/>
      <text:soft-page-break/>
      <text:p text:style-name="P497"><text:span text:style-name="T500"><draw:frame draw:z-index="251656704" draw:id="id1" draw:style-name="a1" draw:name="Text Box 2" text:anchor-type="paragraph" svg:x="5.90069in" svg:y="-0.33056in" svg:width="0.625in" svg:height="0.34375in" style:rel-width="scale" style:rel-height="scale"><draw:text-box><text:p text:style-name="內文">附件</text:p></draw:text-box><svg:title/><svg:desc/></draw:frame></text:span><text:span text:style-name="T501">實習機構基本資料表</text:span></text:p>
      <text:p text:style-name="P502"><text:span text:style-name="T503">本表若不敷使用請自行延伸</text:span></text:p>
      <text:p text:style-name="P504"><text:s text:c="6"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公司名稱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負責人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統一編號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聯絡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職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聯絡電話</text:p>
          </table:table-cell>
          <table:table-cell table:style-name="TableCell536">
            <text:p text:style-name="P537">(<text:s/><text:s/>)<text:s/></text:p>
          </table:table-cell>
          <table:table-cell table:style-name="TableCell538">
            <text:p text:style-name="P539">傳真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公司地址</text:p>
          </table:table-cell>
          <table:table-cell table:style-name="TableCell545" table:number-columns-spanned="3">
            <text:p text:style-name="P546">□□□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E-mail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公司簡介</text:p>
          </table:table-cell>
          <table:table-cell table:style-name="TableCell555" table:number-columns-spanned="3">
            <text:p text:style-name="P556"/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年營業額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員工人數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休假/補休方式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其他說明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</table:table>
      <text:soft-page-break/>
      <text:p text:style-name="P577"><text:span text:style-name="T580"><draw:frame draw:z-index="251657728" draw:id="id2" draw:style-name="a2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581">大華科技大學校</text:span><text:span text:style-name="T582">外實習計畫表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7">
            <text:p text:style-name="P593"><text:span text:style-name="T594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3">
            <text:p text:style-name="P597">實習學生</text:p>
          </table:table-cell>
          <table:covered-table-cell/>
          <table:table-cell table:style-name="TableCell598">
            <text:p text:style-name="P599">學號</text:p>
          </table:table-cell>
          <table:table-cell table:style-name="TableCell600" table:number-columns-spanned="2">
            <text:p text:style-name="P601"/>
            <text:p text:style-name="P602"/>
          </table:table-cell>
          <table:covered-table-cell/>
          <table:table-cell table:style-name="TableCell603">
            <text:p text:style-name="P604">姓名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>系別</text:p>
            <text:p text:style-name="P611">班級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學校</text:p>
            <text:p text:style-name="P616">輔導老師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>實習期間</text:p>
          </table:table-cell>
          <table:table-cell table:style-name="TableCell623" table:number-columns-spanned="4">
            <text:p text:style-name="P624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 table:number-rows-spanned="3">
            <text:p text:style-name="P627">實習機構</text:p>
          </table:table-cell>
          <table:covered-table-cell/>
          <table:table-cell table:style-name="TableCell628">
            <text:p text:style-name="P629">名稱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部門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機構</text:p>
            <text:p text:style-name="P642">輔導老師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實習課程目標</text:p>
          </table:table-cell>
          <table:table-cell table:style-name="TableCell651" table:number-columns-spanned="6"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實習課程內涵</text:p>
          </table:table-cell>
          <table:table-cell table:style-name="TableCell657" table:number-columns-spanned="6">
            <text:p text:style-name="P658">含符合專業及職務所需之學習內容</text:p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各階段</text:p>
          </table:table-cell>
          <table:table-cell table:style-name="TableCell663" table:number-columns-spanned="3">
            <text:p text:style-name="P664">期程規劃</text:p>
          </table:table-cell>
          <table:covered-table-cell/>
          <table:covered-table-cell/>
          <table:table-cell table:style-name="TableCell665" table:number-columns-spanned="3">
            <text:p text:style-name="P666">實習主題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 table:number-columns-spanned="3">
            <text:p text:style-name="P671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672" table:number-columns-spanned="3">
            <text:p text:style-name="P673"/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2</text:p>
          </table:table-cell>
          <table:table-cell table:style-name="TableCell678" table:number-columns-spanned="3">
            <text:p text:style-name="P679"><text:span text:style-name="T680"><text:s text:c="3"/></text:span><text:span text:style-name="T681">年</text:span><text:span text:style-name="T682"><text:s text:c="2"/></text:span><text:span text:style-name="T683">月</text:span><text:span text:style-name="T684"><text:s text:c="2"/></text:span><text:span text:style-name="T685">日至</text:span><text:span text:style-name="T686"><text:s text:c="3"/></text:span><text:span text:style-name="T687">年</text:span><text:span text:style-name="T688"><text:s text:c="2"/></text:span><text:span text:style-name="T689">月</text:span><text:span text:style-name="T690"><text:s text:c="2"/></text:span><text:span text:style-name="T691">日</text:span></text:p>
          </table:table-cell>
          <table:covered-table-cell/>
          <table:covered-table-cell/>
          <table:table-cell table:style-name="TableCell692" table:number-columns-spanned="3">
            <text:p text:style-name="P693"/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 table:number-columns-spanned="3">
            <text:p text:style-name="P699"><text:span text:style-name="T700"><text:s text:c="3"/></text:span><text:span text:style-name="T701">年</text:span><text:span text:style-name="T702"><text:s text:c="2"/></text:span><text:span text:style-name="T703">月</text:span><text:span text:style-name="T704"><text:s text:c="2"/></text:span><text:span text:style-name="T705">日至</text:span><text:span text:style-name="T706"><text:s text:c="3"/></text:span><text:span text:style-name="T707">年</text:span><text:span text:style-name="T708"><text:s text:c="2"/></text:span><text:span text:style-name="T709">月</text:span><text:span text:style-name="T710"><text:s text:c="2"/></text:span><text:span text:style-name="T711">日</text:span></text:p>
          </table:table-cell>
          <table:covered-table-cell/>
          <table:covered-table-cell/>
          <table:table-cell table:style-name="TableCell712" table:number-columns-spanned="3"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 table:number-columns-spanned="3">
            <text:p text:style-name="P719"><text:span text:style-name="T720"><text:s text:c="3"/></text:span><text:span text:style-name="T721">年</text:span><text:span text:style-name="T722"><text:s text:c="2"/></text:span><text:span text:style-name="T723">月</text:span><text:span text:style-name="T724"><text:s text:c="2"/></text:span><text:span text:style-name="T725">日至</text:span><text:span text:style-name="T726"><text:s text:c="3"/></text:span><text:span text:style-name="T727">年</text:span><text:span text:style-name="T728"><text:s text:c="2"/></text:span><text:span text:style-name="T729">月</text:span><text:span text:style-name="T730"><text:s text:c="2"/></text:span><text:span text:style-name="T731">日</text:span></text:p>
          </table:table-cell>
          <table:covered-table-cell/>
          <table:covered-table-cell/>
          <table:table-cell table:style-name="TableCell732" table:number-columns-spanned="3">
            <text:p text:style-name="P733"/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5</text:p>
          </table:table-cell>
          <table:table-cell table:style-name="TableCell738" table:number-columns-spanned="3">
            <text:p text:style-name="P739"><text:span text:style-name="T740"><text:s text:c="3"/></text:span><text:span text:style-name="T741">年</text:span><text:span text:style-name="T742"><text:s text:c="2"/></text:span><text:span text:style-name="T743">月</text:span><text:span text:style-name="T744"><text:s text:c="2"/></text:span><text:span text:style-name="T745">日至</text:span><text:span text:style-name="T746"><text:s text:c="3"/></text:span><text:span text:style-name="T747">年</text:span><text:span text:style-name="T748"><text:s text:c="2"/></text:span><text:span text:style-name="T749">月</text:span><text:span text:style-name="T750"><text:s text:c="2"/></text:span><text:span text:style-name="T751">日</text:span></text:p>
          </table:table-cell>
          <table:covered-table-cell/>
          <table:covered-table-cell/>
          <table:table-cell table:style-name="TableCell752" table:number-columns-spanned="3">
            <text:p text:style-name="P753"/>
            <text:p text:style-name="P754"/>
          </table:table-cell>
          <table:covered-table-cell/>
          <table:covered-table-cell/>
        </table:table-row>
        <text:soft-page-break/>
        <table:table-row table:style-name="TableRow755">
          <table:table-cell table:style-name="TableCell756">
            <text:p text:style-name="P757">實習機構參與實習課程說明</text:p>
          </table:table-cell>
          <table:table-cell table:style-name="TableCell758" table:number-columns-spanned="6">
            <text:p text:style-name="P759"><text:span text:style-name="T760">說明實習機構提供實習課程指導與資源</text:span><text:span text:style-name="T761">、</text:span><text:span text:style-name="T762">主要的實習活動及實習方式，例如</text:span><text:span text:style-name="T763">:</text:span><text:span text:style-name="T764">職前講習</text:span><text:span text:style-name="T765">…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業界專家輔導實習課程規劃</text:p>
          </table:table-cell>
          <table:table-cell table:style-name="TableCell770" table:number-columns-spanned="6">
            <text:p text:style-name="P771">說明主要的輔導內容及輔導方式，例如：</text:p>
            <text:p text:style-name="P772"><text:span text:style-name="T773">1</text:span><text:span text:style-name="T774">、</text:span><text:span text:style-name="T775">工作觀摩：</text:span></text:p>
            <text:p text:style-name="P776"><text:span text:style-name="T777">2</text:span><text:span text:style-name="T778">、</text:span><text:span text:style-name="T779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學校教師輔導實習課程規劃</text:p>
          </table:table-cell>
          <table:table-cell table:style-name="TableCell783" table:number-columns-spanned="6">
            <text:p text:style-name="P784">說明學校輔導老師輔導訪視實習課程進行之規劃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<text:span text:style-name="T789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實習成效考核指標或項目</text:p>
          </table:table-cell>
          <table:table-cell table:style-name="TableCell793" table:number-columns-spanned="6">
            <text:p text:style-name="P794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實習成效與教學評核方式</text:p>
          </table:table-cell>
          <table:table-cell table:style-name="TableCell798" table:number-columns-spanned="6">
            <text:p text:style-name="P799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實習課後回饋規劃</text:span></text:p>
          </table:table-cell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6"><text:span text:style-name="T807">備註：教育部規定學生實習計畫應經實習學生審閱及實習機構簽署同意，依本校學生校外實習辦法規定，本實習計畫表為本校校外實習合約之附件，請於實習合約校內用印程序中一併檢附</text:span><text:span text:style-name="T808">。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輔導老師</text:span></text:p>
          </table:table-cell>
          <table:table-cell table:style-name="TableCell831">
            <text:p text:style-name="P832">系所中心主任</text:p>
          </table:table-cell>
          <table:table-cell table:style-name="TableCell833">
            <text:p text:style-name="P834"><text:span text:style-name="T835">院長</text:span></text:p>
          </table:table-cell>
          <table:table-cell table:style-name="TableCell836">
            <text:p text:style-name="P837"><text:span text:style-name="T838">產學合作與實習就業中心</text:span></text:p>
          </table:table-cell>
          <table:table-cell table:style-name="TableCell839">
            <text:p text:style-name="P840"><text:span text:style-name="T841">研發長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 style:default-outline-level="1">
      <style:paragraph-properties style:line-height-at-leas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附件字元" style:display-name="附件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98"><text:span text:style-name="T499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USER1</dc:creator>
    <meta:creation-date>2019-01-23T02:03:00Z</meta:creation-date>
    <dc:date>2019-04-10T07:46:00Z</dc:date>
    <meta:print-date>2017-04-20T08:16:00Z</meta:print-date>
    <meta:template xlink:href="Normal" xlink:type="simple"/>
    <meta:editing-cycles>5</meta:editing-cycles>
    <meta:editing-duration>PT1620S</meta:editing-duration>
    <meta:document-statistic meta:page-count="7" meta:paragraph-count="8" meta:word-count="615" meta:character-count="4113" meta:row-count="29" meta:non-whitespace-character-count="3506"/>
  </office:meta>
</office:document-meta>
</file>