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50%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『xxx-xxx年度北區技專校院教資源中心</text:p>
      <text:p text:style-name="P2"><text:span text:style-name="T3">-</text:span><text:span text:style-name="T4">區域特色發展分項計畫：</text:span><text:span text:style-name="T5"><text:s/></text:span><text:span text:style-name="T6">創新實務能力發展計畫』</text:span></text:p>
      <text:p text:style-name="P7"><text:span text:style-name="T8">『燃料電池核心技術研討會』</text:span><text:span text:style-name="T9">回饋單</text:span></text:p>
      <text:p text:style-name="P10"/>
      <text:p text:style-name="P11"><text:span text:style-name="T12">親愛的老師</text:span><text:span text:style-name="T13">(</text:span><text:span text:style-name="T14">與會貴賓</text:span><text:span text:style-name="T15">)</text:span><text:span text:style-name="T16">，您好：</text:span></text:p>
      <text:p text:style-name="內文"><text:span text:style-name="T17"><text:s text:c="4"/></text:span><text:span text:style-name="T18">感謝您參與</text:span><text:span text:style-name="T19">『</text:span><text:span text:style-name="T20">燃料電池核心技術研討會</text:span><text:span text:style-name="T21">』</text:span><text:span text:style-name="T22">，請對此次研習會課程內容給予回饋，作為未來舉辦研習的參考！</text:span></text:p>
      <text:p text:style-name="P23"/>
      <text:p text:style-name="P24"><text:span text:style-name="T25"><text:s text:c="2"/></text:span><text:span text:style-name="T26">1.</text:span><text:span text:style-name="T27">在參與研習過程中，您覺得</text:span><text:span text:style-name="T28">主題和內容的適切性</text:span></text:p>
      <text:p text:style-name="P29"><text:span text:style-name="T30"><text:s text:c="3"/></text:span><text:span text:style-name="T31">□</text:span><text:span text:style-name="T32"><text:s/>6 <text:s text:c="2"/></text:span><text:span text:style-name="T33">□</text:span><text:span text:style-name="T34"><text:s/>5 <text:s/></text:span><text:span text:style-name="T35">□</text:span><text:span text:style-name="T36"><text:s/>4 <text:s text:c="2"/></text:span><text:span text:style-name="T37">□</text:span><text:span text:style-name="T38"><text:s/>3<text:s/></text:span><text:span text:style-name="T39"><text:s/></text:span><text:span text:style-name="T40">□</text:span><text:span text:style-name="T41"><text:s/>2 <text:s/></text:span><text:span text:style-name="T42">□</text:span><text:span text:style-name="T43"><text:s/>1</text:span></text:p>
      <text:p text:style-name="P44"><text:span text:style-name="T45"><text:s/></text:span><text:span text:style-name="T46"><text:s/>2.</text:span><text:span text:style-name="T47">在參與研習的過程中，您覺得</text:span><text:span text:style-name="T48">主講者的整體表現</text:span></text:p>
      <text:p text:style-name="P49"><text:span text:style-name="T50"><text:s text:c="3"/></text:span><text:span text:style-name="T51">□</text:span><text:span text:style-name="T52"><text:s/>6 <text:s text:c="2"/></text:span><text:span text:style-name="T53">□</text:span><text:span text:style-name="T54"><text:s/>5 <text:s/></text:span><text:span text:style-name="T55">□</text:span><text:span text:style-name="T56"><text:s/>4 <text:s text:c="2"/></text:span><text:span text:style-name="T57">□</text:span><text:span text:style-name="T58"><text:s/>3 <text:s/></text:span><text:span text:style-name="T59">□</text:span><text:span text:style-name="T60"><text:s/>2 <text:s/></text:span><text:span text:style-name="T61">□</text:span><text:span text:style-name="T62"><text:s/>1</text:span></text:p>
      <text:p text:style-name="P63"><text:span text:style-name="T64"><text:s/></text:span><text:span text:style-name="T65"><text:s/>3.</text:span><text:span text:style-name="T66">在參與研習的過程中，您覺得</text:span><text:span text:style-name="T67">活動的流程與掌控</text:span></text:p>
      <text:p text:style-name="P68"><text:span text:style-name="T69"><text:s text:c="3"/></text:span><text:span text:style-name="T70">□</text:span><text:span text:style-name="T71"><text:s/>6 <text:s text:c="2"/></text:span><text:span text:style-name="T72">□</text:span><text:span text:style-name="T73"><text:s/>5 <text:s/></text:span><text:span text:style-name="T74">□</text:span><text:span text:style-name="T75"><text:s/>4 <text:s text:c="2"/></text:span><text:span text:style-name="T76">□</text:span><text:span text:style-name="T77"><text:s/>3 <text:s/></text:span><text:span text:style-name="T78">□</text:span><text:span text:style-name="T79"><text:s/>2 <text:s/></text:span><text:span text:style-name="T80">□</text:span><text:span text:style-name="T81"><text:s/>1</text:span></text:p>
      <text:p text:style-name="P82"><text:span text:style-name="T83"><text:s/></text:span><text:span text:style-name="T84"><text:s/>4.</text:span><text:span text:style-name="T85">在參與研習的過程中，您覺得</text:span><text:span text:style-name="T86">對專業成長有所助益</text:span></text:p>
      <text:p text:style-name="P87"><text:span text:style-name="T88"><text:s text:c="3"/></text:span><text:span text:style-name="T89">□</text:span><text:span text:style-name="T90"><text:s/>6 <text:s text:c="2"/></text:span><text:span text:style-name="T91">□</text:span><text:span text:style-name="T92"><text:s/>5 <text:s/></text:span><text:span text:style-name="T93">□</text:span><text:span text:style-name="T94"><text:s/>4 <text:s text:c="2"/></text:span><text:span text:style-name="T95">□</text:span><text:span text:style-name="T96"><text:s/>3 <text:s/></text:span><text:span text:style-name="T97">□</text:span><text:span text:style-name="T98"><text:s/>2 <text:s/></text:span><text:span text:style-name="T99">□</text:span><text:span text:style-name="T100"><text:s/>1</text:span></text:p>
      <text:p text:style-name="P101"><text:span text:style-name="T102"><text:s/></text:span><text:span text:style-name="T103"><text:s/>5.</text:span><text:span text:style-name="T104">在參與研習的過程中，您覺得</text:span><text:span text:style-name="T105">再參加講座的意願</text:span></text:p>
      <text:p text:style-name="P106"><text:span text:style-name="T107"><text:s text:c="3"/></text:span><text:span text:style-name="T108">□</text:span><text:span text:style-name="T109"><text:s/>6 <text:s text:c="2"/></text:span><text:span text:style-name="T110">□</text:span><text:span text:style-name="T111"><text:s/>5 <text:s/></text:span><text:span text:style-name="T112">□</text:span><text:span text:style-name="T113"><text:s/>4 <text:s text:c="2"/></text:span><text:span text:style-name="T114">□</text:span><text:span text:style-name="T115"><text:s/>3 <text:s/></text:span><text:span text:style-name="T116">□</text:span><text:span text:style-name="T117"><text:s/>2 <text:s/></text:span><text:span text:style-name="T118">□</text:span><text:span text:style-name="T119"><text:s/>1</text:span></text:p>
      <text:p text:style-name="P120"><text:span text:style-name="T121"><text:s text:c="2"/>6</text:span><text:span text:style-name="T122">.</text:span><text:span text:style-name="T123">日後之研習，您希望能有什麼類型的主題出現？</text:span></text:p>
      <text:p text:style-name="P124"><text:span text:style-name="T125"><text:s/></text:span><text:span text:style-name="T126"><text:s text:c="85"/></text:span></text:p>
      <text:p text:style-name="P127"><text:span text:style-name="T128"><text:s text:c="12"/></text:span><text:span text:style-name="T129">謝謝您的回饋！</text:span></text:p>
      <text:p text:style-name="內文"><text:span text:style-name="T130"><text:s text:c="39"/></text:span><text:span text:style-name="T131">大華科技大學</text:span><text:span text:style-name="T132"><text:s/></text:span><text:span text:style-name="T133">研究發展處</text:span><text:span text:style-name="T134"><text:s text:c="3"/></text:span><text:span text:style-name="T135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100-101年度北區技專校院教資源中心</dc:title>
    <dc:description/>
    <dc:subject/>
    <meta:initial-creator>user</meta:initial-creator>
    <dc:creator>USER1</dc:creator>
    <meta:creation-date>2019-01-22T20:31:00Z</meta:creation-date>
    <dc:date>2019-10-06T15:14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